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0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004</text:p>
      <text:p text:style-name="ifm_p_font.roman_mt.3.76mm_ifm">Vragen van de leden <text:span text:style-name="ifm_span_font.bold_ifm">Van den Berg</text:span> en <text:span text:style-name="ifm_span_font.bold_ifm">Werner</text:span> (beiden CDA) aan de Minister en Staatssecretaris van Volksgezondheid, Welzijn en Sport over <text:span text:style-name="ifm_span_font.italic_ifm">de uitzending «Leven na een amputatie»</text:span> (ingezonden 5 juni 2023).</text:p>
      <text:p text:style-name="ifm_p_mt.3.76mm_ifm">Vraag 1</text:p>
      <text:p text:style-name="ifm_p_ifm">Bent u bekend met de uitzending «Leven na een amputatie» van de Publieke Tribune?<text:note text:id="ID-2023Z10004-d37e52" text:note-class="footnote"><text:note-citation text:label="1 ">1</text:note-citation><text:note-body><text:p text:style-name="ifm_p_font.normal_size.6.93pt_mt..5mm_indent.-0.1161in_mleft.0.1161in_ifm">De Publieke Tribune, 20 mei 2023, «Leven na een Amputatie» (www.human.nl/de-publieke-tribune/luister/overzicht/2023/aflevering-98.html).</text:p></text:note-body></text:note></text:p>
      <text:p text:style-name="ifm_p_mt.3.76mm_ifm">Vraag 2</text:p>
      <text:p text:style-name="ifm_p_ifm">Kent u de organisatie Korter maar Krachtig (vereniging voor mensen met een prothese c.q. orthese) alsmede hun magazine Kort &amp; Krachtig?<text:note text:id="ID-2023Z10004-d37e65" text:note-class="footnote"><text:note-citation text:label="2 ">2</text:note-citation><text:note-body><text:p text:style-name="ifm_p_font.normal_size.6.93pt_mt..5mm_indent.-0.1161in_mleft.0.1161in_ifm">KorterMaarKrachtig (kortermaarkrachtig.com).</text:p></text:note-body></text:note></text:p>
      <text:p text:style-name="ifm_p_mt.3.76mm_ifm">Vraag 3</text:p>
      <text:p text:style-name="ifm_p_ifm">Wat vindt u ervan dat iemand die al decennia in een huis woont en een amputatie moet ondergaan van de gemeente 2.000 euro krijgt om te «verkassen», maar dat de gemeente niet bereid is om een traplift te bekostigen?</text:p>
      <text:p text:style-name="ifm_p_mt.3.76mm_ifm">Vraag 4</text:p>
      <text:p text:style-name="ifm_p_ifm">Wat vindt u van het feit dat revalidatiebedrijven een software blokkade inbouwen in bijvoorbeeld een dure kunstknie (prijs van een auto), terwijl de knie na zes jaar nog goed te gebruiken is?</text:p>
      <text:p text:style-name="ifm_p_mt.3.76mm_ifm">Vraag 5</text:p>
      <text:p text:style-name="ifm_p_ifm">Wat vindt u van het feit dat gemeenten weinig tot geen kennis hebben van sportrolstoelen waardoor nieuwe rolstoelen worden aangeschaft terwijl door lagers te vervangen, de stoel weer jarenlang te gebruiken is?</text:p>
      <text:p text:style-name="ifm_p_mt.3.76mm_ifm">Vraag 6</text:p>
      <text:p text:style-name="ifm_p_ifm">Wat vindt u van het feit dat bijdragen voor hulpmiddelen (sportrolstoel) uit de Wet maatschappelijke ondersteuning (Wmo) bij de ene gemeente 1.500 euro is, bij een andere 2.500 euro en bij een derde 4.500 euro?</text:p>
      <text:p text:style-name="ifm_p_mt.3.76mm_ifm">Vraag 7</text:p>
      <text:p text:style-name="ifm_p_ifm">Wat vindt u van het feit dat bij verhuizing van gemeente A naar gemeente B betrokkene een nieuwe dure aangepaste fiets kreeg omdat er een ander contract was met een hulpmiddelenleverancier?</text:p>
      <text:p text:style-name="ifm_p_mt.3.76mm_ifm">Vraag 8</text:p>
      <text:p text:style-name="ifm_p_ifm">Wat vindt u ervan dat veel gemeenten geen beleid hebben voor mensen met een prothese?</text:p>
      <text:p text:style-name="ifm_p_mt.3.76mm_ifm">Vraag 9</text:p>
      <text:p text:style-name="ifm_p_ifm">Wat vindt u van het feit dat in veel gemeenten onafhankelijke cliëntondersteuners niet bekend of niet aanwezig zijn?</text:p>
      <text:p text:style-name="ifm_p_mt.3.76mm_ifm">Vraag 10</text:p>
      <text:p text:style-name="ifm_p_ifm">Wat vindt u van het feit dat veel zorgverzekeraars bij de jaarvergoeding (zie ook vraag 13) geen rekening houden met de aard en functionaliteit van de prothese waardoor er amper maatwerk voor cliënten mogelijk is?</text:p>
      <text:p text:style-name="ifm_p_mt.3.76mm_ifm">Vraag 11</text:p>
      <text:p text:style-name="ifm_p_ifm">Wat kunt u eraan doen dat een relatief goedkope prothese zoals een doucheprothese geweigerd wordt maar dat onder de Wmo wel de gehele douche wordt aangepast?</text:p>
      <text:p text:style-name="ifm_p_mt.3.76mm_ifm">Vraag 12</text:p>
      <text:p text:style-name="ifm_p_ifm">Kunt u aangeven of bij de verstrekking van hulpmiddelen domeinoverstijgend wordt gewerkt?</text:p>
      <text:p text:style-name="ifm_p_mt.3.76mm_ifm">Vraag 13</text:p>
      <text:p text:style-name="ifm_p_ifm">Kent u de brancheorganisatie NVSO Orthobanda?</text:p>
      <text:p text:style-name="ifm_p_mt.3.76mm_ifm">Vraag 14</text:p>
      <text:p text:style-name="ifm_p_ifm">Wat vindt u van het feit dat een prothese-ondernemer een jaarlijkse vergoeding krijgt waarbij alle kosten die hij heeft gemaakt in termijnen worden vergoed en dus bank van een lening is voor de zorgverzekeraar?</text:p>
      <text:p text:style-name="ifm_p_mt.3.76mm_ifm">Vraag 15</text:p>
      <text:p text:style-name="ifm_p_ifm">Waarom wordt de prothese niet in één keer vergoed door de zorgverzekeraars en wordt er een jaarlijkse betaling voor onderhoud gedaan in plaats van een jaarvergoeding waarbij de kosten voor aanschaf in termijnen worden vergoed en het risico van overlijden door de cliënt bij de ondernemer wordt gelegd?</text:p>
      <text:p text:style-name="ifm_p_mt.3.76mm_ifm">Vraag 16</text:p>
      <text:p text:style-name="ifm_p_ifm">Kent u de brancheorganisatie F-med?</text:p>
      <text:p text:style-name="ifm_p_mt.3.76mm_ifm">Vraag 17</text:p>
      <text:p text:style-name="ifm_p_ifm">Klopt het dat het aantal mensen dat een stoma nodig heeft qua aantal een redelijk stabiele groep is?</text:p>
      <text:p text:style-name="ifm_p_mt.3.76mm_ifm">Vraag 18</text:p>
      <text:p text:style-name="ifm_p_ifm">Kunt u een overzicht geven van de prijsontwikkeling van stoma-materiaal, alsmede de totale uitgaven aan stoma-materiaal over de laatste tien jaren?</text:p>
      <text:p text:style-name="ifm_p_mt.3.76mm_ifm">Vraag 19</text:p>
      <text:p text:style-name="ifm_p_ifm">Moeten medische bedrijven die dit soort gespecialiseerde hulpmiddelen leveren de data die ze over de patiënt bijhouden ook delen in een persoonlijke gezondheidsomgeving (PGO) en klopt het dat ze de data niet mogen delen met fabrikanten?</text:p>
      <text:p text:style-name="ifm_p_mt.3.76mm_ifm">Vraag 20</text:p>
      <text:p text:style-name="ifm_p_ifm">Kunt u deze vragen beantwoorden voor 19 jun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Leven na een amputatie’</dc:title>
    <meta:user-defined meta:name="OVERHEIDop.ParlID/DC.identifier">kv-tk-2023Z100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5</meta:user-defined>
    <meta:user-defined meta:name="OVERHEIDop.KamervraagTypen/DC.type">Schriftelijke vragen</meta:user-defined>
    <meta:user-defined meta:name="OVERHEIDop.vraagnummer">2023Z10004</meta:user-defined>
    <meta:user-defined meta:name="OVERHEIDop.indiener">L.M. Werner</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5</meta:user-defined>
    <meta:user-defined meta:name="DC.title">De uitzending ‘Leven na een amputatie’</meta:user-defined>
    <meta:user-defined meta:name="DCTERMS.W3CDTF/DCTERMS.available">2023-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