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8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898</text:p>
      <text:p text:style-name="ifm_p_font.roman_mt.3.76mm_ifm">Vragen van de leden <text:span text:style-name="ifm_span_font.bold_ifm">Sjoerdsma</text:span> (D66), <text:span text:style-name="ifm_span_font.bold_ifm">Piri</text:span> (PvdA), <text:span text:style-name="ifm_span_font.bold_ifm">Van der Lee</text:span> (GroenLinks), <text:span text:style-name="ifm_span_font.bold_ifm">Dassen</text:span> (Volt) en <text:span text:style-name="ifm_span_font.bold_ifm">Van Wijngaarden</text:span> (VVD) aan de Minister van Buitenlandse Zaken over <text:span text:style-name="ifm_span_font.italic_ifm">het bericht «Germany unsure if Orbán fit to be «EU president»»</text:span> (ingezonden 2 juni 2023).</text:p>
      <text:p text:style-name="ifm_p_mt.3.76mm_ifm">Vraag 1</text:p>
      <text:p text:style-name="ifm_p_ifm">Bent u bekend met het bericht <text:span text:style-name="ifm_span_font.italic_ifm">«Germany unsure if Orbán fit to be «EU president»»</text:span>?<text:note text:id="n1v1" text:note-class="footnote"><text:note-citation text:label="1 ">1</text:note-citation><text:note-body><text:p text:style-name="ifm_p_font.normal_size.6.93pt_mt..5mm_indent.-0.1161in_mleft.0.1161in_ifm">EU Observer, 30 mei 2023, «Germany unsure if Orbán fit to be «EU president»», euobserver.com/rule-of-law/157089?utm_source=euobs&amp;utm_medium=email.</text:p></text:note-body></text:note> Bent u bekend met het rapport van het Meijers Committee?<text:note text:id="n2v1" text:note-class="footnote"><text:note-citation text:label="2 ">2</text:note-citation><text:note-body><text:p text:style-name="ifm_p_font.normal_size.6.93pt_mt..5mm_indent.-0.1161in_mleft.0.1161in_ifm">Microsoft Word – 230519 Meijers Committee Comment on EU Presidency.docx (commissie-meijers.nl)</text:p></text:note-body></text:note></text:p>
      <text:p text:style-name="ifm_p_mt.3.76mm_ifm">Vraag 2</text:p>
      <text:p text:style-name="ifm_p_ifm">Wat is uw oordeel over het aanstaande voorzitterschap van Hongarije?</text:p>
      <text:p text:style-name="ifm_p_mt.3.76mm_ifm">Vraag 3</text:p>
      <text:p text:style-name="ifm_p_ifm">Vertrouwt u erop dat Hongarije, waar corruptie en fraude een bekend probleem zijn, zorgvuldig om zal gaan met de financiering van het voorzitterschap?</text:p>
      <text:p text:style-name="ifm_p_mt.3.76mm_ifm">Vraag 4</text:p>
      <text:p text:style-name="ifm_p_ifm">Bent u het ermee eens dat het onwenselijk is dat een land dat de Europese waarden niet respecteert en waar een artikel 7 procedure tegen loopt, het voorzitterschap van de Raad op zich neemt? Deelt u de zorgen dat dit grote gevolgen kan hebben voor de Europese rechtsstaat in zijn geheel?</text:p>
      <text:p text:style-name="ifm_p_mt.3.76mm_ifm">Vraag 5</text:p>
      <text:p text:style-name="ifm_p_ifm">Deelt u ook de zorgen dat dit gevolgen kan hebben voor het Europese meerjarig financieel kader (MFK), waar in de periode van het Hongaars voorzitterschap de onderhandelingen weer over zullen beginnen? Deelt u de zorg dat de door dit kabinet zo gewenste koppeling tussen het MFK en de rechtsstaat in die periode onklaar gemaakt kan worden?</text:p>
      <text:p text:style-name="ifm_p_mt.3.76mm_ifm">Vraag 6</text:p>
      <text:p text:style-name="ifm_p_ifm">Deelt u de zorgen dat het voorzitterschap van Hongarije gevolgen zal hebben voor de Europese solidariteit richting Oekraïne?</text:p>
      <text:p text:style-name="ifm_p_mt.3.76mm_ifm">Vraag 7</text:p>
      <text:p text:style-name="ifm_p_ifm">Bent u bereid u aan te sluiten bij Duitsland, dat zich al heeft uitgesproken tegen het Hongaarse voorzitterschap?</text:p>
      <text:p text:style-name="ifm_p_mt.3.76mm_ifm">Vraag 8</text:p>
      <text:p text:style-name="ifm_p_ifm">Bent u bereid als standpunt in te nemen dat Hongarije, zolang president Orbán de zorgen van de Europese Commissie op het gebied van rechtsstaat en corruptiebestrijding niet voldoende geadresseerd heeft, geen EU-voorzitter kan worden wat Nederland betreft, en dat standpunt ook consequent uit te dragen in de verschillende Raden en werkgroepen waar dit opportuun is? Bent u ook bereid dit standpunt publiek uit te dragen?</text:p>
      <text:p text:style-name="ifm_p_mt.3.76mm_ifm">Vraag 9</text:p>
      <text:p text:style-name="ifm_p_ifm">Bent u bereid dit onderwerp te agenderen voor de eerstvolgende (informele) Raad Algemene Zaken?</text:p>
      <text:p text:style-name="ifm_p_mt.3.76mm_ifm">Vraag 10</text:p>
      <text:p text:style-name="ifm_p_ifm">Kunt u deze vragen voor 15 jun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rmany unsure if Orbán fit to be ‘EU president’'</dc:title>
    <meta:user-defined meta:name="OVERHEIDop.ParlID/DC.identifier">kv-tk-2023Z0989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2</meta:user-defined>
    <meta:user-defined meta:name="OVERHEIDop.KamervraagTypen/DC.type">Schriftelijke vragen</meta:user-defined>
    <meta:user-defined meta:name="OVERHEIDop.vraagnummer">2023Z09898</meta:user-defined>
    <meta:user-defined meta:name="OVERHEIDop.indiener">J. van Wijngaarden</meta:user-defined>
    <meta:user-defined meta:name="OVERHEIDop.indiener">L.A.J.M. Dassen</meta:user-defined>
    <meta:user-defined meta:name="OVERHEIDop.indiener">T.M.T. van der Lee</meta:user-defined>
    <meta:user-defined meta:name="OVERHEIDop.indiener">K.P. Piri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2</meta:user-defined>
    <meta:user-defined meta:name="DC.title">Het bericht 'Germany unsure if Orbán fit to be ‘EU president’'</meta:user-defined>
    <meta:user-defined meta:name="DCTERMS.W3CDTF/DCTERMS.available">2023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