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8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896</text:p>
      <text:p text:style-name="ifm_p_font.roman_mt.3.76mm_ifm">Vragen van het lid <text:span text:style-name="ifm_span_font.bold_ifm">Amhaouch</text:span> (CDA) aan de Minister van Economische Zaken over <text:span text:style-name="ifm_span_font.italic_ifm">het bericht «VDL Nedcar kondigt massaontslag aan: helft personeel eruit»</text:span> (ingezonden 2 juni 2023).</text:p>
      <text:p text:style-name="ifm_p_mt.3.76mm_ifm">Vraag 1</text:p>
      <text:p text:style-name="ifm_p_ifm">Bent u bekend met het bericht «VDL Nedcar kondigt massaontslag aan: helft personeel eruit»?<text:note text:id="n1v1" text:note-class="footnote"><text:note-citation text:label="1 ">1</text:note-citation><text:note-body><text:p text:style-name="ifm_p_font.normal_size.6.93pt_mt..5mm_indent.-0.1161in_mleft.0.1161in_ifm">NOS, 1 juni 2023 (https://nos.nl/artikel/2477298-vdl-nedcar-kondigt-massaontslag-aan-helft-personeel-eruit)</text:p></text:note-body></text:note></text:p>
      <text:p text:style-name="ifm_p_mt.3.76mm_ifm">Vraag 2</text:p>
      <text:p text:style-name="ifm_p_ifm">Kunt u toelichten wat de gevolgen zijn voor de ruim 1.800 vaste medewerkers en uitzendkrachten zijn die worden ontslagen?</text:p>
      <text:p text:style-name="ifm_p_mt.3.76mm_ifm">Vraag 3</text:p>
      <text:p text:style-name="ifm_p_ifm">Hoe kijkt u aan tegen de lang slepende situatie tussen werkgever en werknemers om tot een akkoord te komen en de patstelling die daarin is ontstaan?</text:p>
      <text:p text:style-name="ifm_p_mt.3.76mm_ifm">Vraag 4</text:p>
      <text:p text:style-name="ifm_p_ifm">Wat zijn de gevolgen van dit massaontslag voor de maakindustrie in de regio en de (mkb-)toeleveranciers in de keten?</text:p>
      <text:p text:style-name="ifm_p_mt.3.76mm_ifm">Vraag 5</text:p>
      <text:p text:style-name="ifm_p_ifm">Wat zijn de gevolgen van dit massaontslag voor de werkgelegenheid in de regio? Verwacht u dat deze mensen snel elders aan de slag kunnen, eventueel ook in andere (tekort)sectoren?</text:p>
      <text:p text:style-name="ifm_p_mt.3.76mm_ifm">Vraag 6</text:p>
      <text:p text:style-name="ifm_p_ifm">Deelt u de mening dat we de kracht van regionale economische clusters, zoals het cluster in Limburg, moeten versterken en een spiraal van minder banen, minder mensen en minder voorzieningen moeten voorkomen voor heel Nederland?</text:p>
      <text:p text:style-name="ifm_p_mt.3.76mm_ifm">Vraag 7</text:p>
      <text:p text:style-name="ifm_p_ifm">Herinnert u zich dat u in het commissiedebat Bedrijfslevenbeleid van 19 oktober 2022 over de ontwikkelingen bij VDL Nedcar en het aantrekken van nieuwe opdrachtgevers heeft gezegd «Het Rijk en de provincie Limburg zijn er nauw bij betrokken»?<text:note text:id="n2v8" text:note-class="footnote"><text:note-citation text:label="2 ">2</text:note-citation><text:note-body><text:p text:style-name="ifm_p_font.normal_size.6.93pt_mt..5mm_indent.-0.1161in_mleft.0.1161in_ifm">Kamerstuk 32 637, nr. 512</text:p></text:note-body></text:note></text:p>
      <text:p text:style-name="ifm_p_mt.3.76mm_ifm">Vraag 8</text:p>
      <text:p text:style-name="ifm_p_ifm">Kunt u toelichten hoe de nauwe betrokkenheid van het Rijk er in de afgelopen tijd heeft uitgezien?</text:p>
      <text:p text:style-name="ifm_p_mt.3.76mm_ifm">Vraag 9</text:p>
      <text:p text:style-name="ifm_p_ifm">Is er daadwerkelijk sprake geweest van «chefsache» in dit dossier? Op welke manieren en welke momenten is er contact geweest met VDL Nedcar?</text:p>
      <text:p text:style-name="ifm_p_mt.3.76mm_ifm">Vraag 10</text:p>
      <text:p text:style-name="ifm_p_ifm">Op welke manieren en welke momenten heeft u zich ingezet voor nieuwe opdrachten voor VDL Nedcar? Welke bewindspersonen zijn hierbij betrokken geweest?</text:p>
      <text:p text:style-name="ifm_p_mt.3.76mm_ifm">Vraag 11</text:p>
      <text:p text:style-name="ifm_p_ifm">Waarom is men er, bijvoorbeeld in samenwerking met de Netherlands Foreign Investment Agency (NFIA), niet in geslaagd om inhoud te geven aan nieuwe opdrachten in een tijd waar overal in Europa «groene-industrie»-fabrieken ontstaan, onder andere op het gebied van batterijtechnologie?</text:p>
      <text:p text:style-name="ifm_p_mt.3.76mm_ifm">Vraag 12</text:p>
      <text:p text:style-name="ifm_p_ifm">Zijn er naast de afgeketste deal met Rivian nog andere opdrachten niet doorgegaan, al dan niet vanwege de Amerikaanse Inflation Reduction Act of staatssteun van andere Europese landen aan bedrijven?</text:p>
      <text:p text:style-name="ifm_p_mt.3.76mm_ifm">Vraag 13</text:p>
      <text:p text:style-name="ifm_p_ifm">Hoeveel potentiële nieuwe opdrachten of klanten heeft het NFIA direct of indirect aangedragen?</text:p>
      <text:p text:style-name="ifm_p_mt.3.76mm_ifm">Vraag 14</text:p>
      <text:p text:style-name="ifm_p_ifm">Ziet u nog steeds kansen voor nieuwe opdrachtgevers en het op peil houden van de werkgelegenheid bij VDL Nedcar? Zo ja, hoe zet u zich hier in de komende tijd voor in, in afstemming met de regio en gemeenten?</text:p>
      <text:p text:style-name="ifm_p_mt.3.76mm_ifm">Vraag 15</text:p>
      <text:p text:style-name="ifm_p_ifm">Hoe bent u in de komende tijd betrokken bij het streven van VDL Nedcar om «nieuwe projecten binnen te halen»?</text:p>
      <text:p text:style-name="ifm_p_mt.3.76mm_ifm">Vraag 16</text:p>
      <text:p text:style-name="ifm_p_ifm">Deelt u de mening dat dit massaontslag laat zien dat het behoud van VDL Nedcar en het behoud van werkgelegenheid chefsache moet zijn, nu meer dan ooit? Zo ja, hoe geeft u dit vorm, in afstemming met de regio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DL Nedcar kondigt massaontslag aan: helft personeel eruit’</dc:title>
    <meta:user-defined meta:name="OVERHEIDop.ParlID/DC.identifier">kv-tk-2023Z098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896</meta:user-defined>
    <meta:user-defined meta:name="OVERHEIDop.indiener">M. Amhaou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Het bericht ‘VDL Nedcar kondigt massaontslag aan: helft personeel eruit’</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Arbeidsvoorwaarden</meta:user-defined>
    <meta:user-defined meta:name="OVERHEIDop.versieInformatie"/>
  </office:meta>
</office:document-meta>
</file>