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8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895</text:p>
      <text:p text:style-name="ifm_p_font.roman_mt.3.76mm_ifm">Vragen van het lid <text:span text:style-name="ifm_span_font.bold_ifm">Paulusma</text:span> (D66) aan de Staatssecretaris van Volksgezondheid, Welzijn en Sport over <text:span text:style-name="ifm_span_font.italic_ifm">het bericht «Nog geen 20 procent van jongeren haalde gratis hpv-prik: «Kan veel ellende voorkomen»»</text:span> (ingezonden 2 juni 2023).</text:p>
      <text:p text:style-name="ifm_p_mt.3.76mm_ifm">Vraag 1</text:p>
      <text:p text:style-name="ifm_p_ifm">Bent u bekend met het bericht «Nog geen 20 procent van jongeren haalde gratis hpv-prik: «Kan veel ellende voorkomen»»?<text:note text:id="ID-2023Z09895-d37e51" text:note-class="footnote"><text:note-citation text:label="1 ">1</text:note-citation><text:note-body><text:p text:style-name="ifm_p_font.normal_size.6.93pt_mt..5mm_indent.-0.1161in_mleft.0.1161in_ifm">AD, 31 mei 2023 (ad.nl/gezond/nog-geen-20-procent-van-jongeren-haalde-gratis-hpv-prik-kan-veel-ellende-voorkomen~aaa692ef/)</text:p></text:note-body></text:note></text:p>
      <text:p text:style-name="ifm_p_mt.3.76mm_ifm">Vraag 2</text:p>
      <text:p text:style-name="ifm_p_ifm">Wat is uw reactie op het resultaat dat na vijf maanden nog geen 20 procent van de in het begin van dit jaar genodigden voor een HPV vaccinatie (ruim 1,3 miljoen jongvolwassenen tussen de 18 en 27 jaar) het vaccin hebben gehaald?</text:p>
      <text:p text:style-name="ifm_p_mt.3.76mm_ifm">Vraag 3</text:p>
      <text:p text:style-name="ifm_p_ifm">Kunt u reflecteren op eerdere onderzoeken waaruit bleek dat de helft van de jongvolwassenen het vaccin alsnog wilde halen?</text:p>
      <text:p text:style-name="ifm_p_mt.3.76mm_ifm">Vraag 4</text:p>
      <text:p text:style-name="ifm_p_ifm">Heeft u een verklaring voor het verschil tussen de bereidwilligheid en het daadwerkelijk gehaalde percentage? Zo ja, hoe komt dit?</text:p>
      <text:p text:style-name="ifm_p_mt.3.76mm_ifm">Vraag 5</text:p>
      <text:p text:style-name="ifm_p_ifm">Wat gaat u doen om de HPV vaccinatie graad specifiek onder deze groep jongeren te verhogen?</text:p>
      <text:p text:style-name="ifm_p_mt.3.76mm_ifm">Vraag 6</text:p>
      <text:p text:style-name="ifm_p_ifm">Kunt u per categorie uitsplitsen wat de huidige vaccinatiegraad is, gezien de Wereldgezondheidsorganisatie (WHO) heeft gesteld dat een vaccinatiegraad van 90% nodig is om baarmoederhalskanker de wereld uit te krijgen?</text:p>
      <text:p text:style-name="ifm_p_mt.3.76mm_ifm">Vraag 7</text:p>
      <text:p text:style-name="ifm_p_ifm">Deelt u het gevoel voor urgentie voor jongeren in de laatste leeftijdscategorie (tot en met 27 jaar), gezien het feit dat er een halfjaar tussen de twee vaccinaties moet zitten?</text:p>
      <text:p text:style-name="ifm_p_mt.3.76mm_ifm">Vraag 8</text:p>
      <text:p text:style-name="ifm_p_ifm">Wat gebeurt er met HPV vaccinaties die dreigen over de houdbaarheidsdatum te gaan?</text:p>
      <text:p text:style-name="ifm_p_mt.3.76mm_ifm">Vraag 9</text:p>
      <text:p text:style-name="ifm_p_ifm">Bent u bereid om de vaccins die over de houdbaarheidsdatum dreigen te gaan te gebruiken voor jongeren die net buiten de leeftijdscategorie vallen indien zij dit zelf wen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og geen 20 procent van jongeren haalde gratis hpv-prik: ‘Kan veel ellende voorkomen’</dc:title>
    <meta:user-defined meta:name="OVERHEIDop.ParlID/DC.identifier">kv-tk-2023Z0989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2</meta:user-defined>
    <meta:user-defined meta:name="OVERHEIDop.KamervraagTypen/DC.type">Schriftelijke vragen</meta:user-defined>
    <meta:user-defined meta:name="OVERHEIDop.vraagnummer">2023Z09895</meta:user-defined>
    <meta:user-defined meta:name="OVERHEIDop.indiener">W. Paulu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2</meta:user-defined>
    <meta:user-defined meta:name="DC.title">Het bericht ‘Nog geen 20 procent van jongeren haalde gratis hpv-prik: ‘Kan veel ellende voorkomen’</meta:user-defined>
    <meta:user-defined meta:name="DCTERMS.W3CDTF/DCTERMS.available">2023-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