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8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894</text:p>
      <text:p text:style-name="ifm_p_font.roman_mt.3.76mm_ifm">Vragen van het lid <text:span text:style-name="ifm_span_font.bold_ifm">Ceder</text:span> (ChristenUnie) aan de Minister voor Rechtsbescherming over <text:span text:style-name="ifm_span_font.italic_ifm">het bericht «Vrouwen in gevangenis Nieuwersluis slachtoffer van seksuele misstanden»</text:span> (ingezonden 2 juni 2023).</text:p>
      <text:p text:style-name="ifm_p_mt.3.76mm_ifm">Vraag 1</text:p>
      <text:p text:style-name="ifm_p_ifm">Bent u bekend met het bericht «Vrouwen in gevangenis Nieuwersluis slachtoffer van seksuele misstanden»?<text:note text:id="n1v1" text:note-class="footnote"><text:note-citation text:label="1 ">1</text:note-citation><text:note-body><text:p text:style-name="ifm_p_font.normal_size.6.93pt_mt..5mm_indent.-0.1161in_mleft.0.1161in_ifm">NOS, 31 mei 2023, Vrouwen in gevangenis Nieuwersluis slachtoffer van seksuele misstanden (nos.nl/artikel/2477184-vrouwen-in-gevangenis-nieuwersluis-slachtoffer-van-seksuele-misstanden).</text:p></text:note-body></text:note></text:p>
      <text:p text:style-name="ifm_p_mt.3.76mm_ifm">Vraag 2</text:p>
      <text:p text:style-name="ifm_p_ifm">Kunt u schetsen wanneer de eerste signalen bij het ministerie en/of de Inspectie zijn binnengekomen over misstanden in de gevangenis? Waren er al signalen voor de piketmelding van 17 mei 2022?</text:p>
      <text:p text:style-name="ifm_p_mt.3.76mm_ifm">Vraag 3</text:p>
      <text:p text:style-name="ifm_p_ifm">Kunt u aangeven waarom niet eerder is besloten over te gaan tot meer generieke maatregelen ten aanzien van de sociale veiligheid in Penitentiaire Inrichting (PI) Nieuwersluis, bijvoorbeeld na de verbreding van het onderzoek vanaf november 2022?</text:p>
      <text:p text:style-name="ifm_p_mt.3.76mm_ifm">Vraag 4</text:p>
      <text:p text:style-name="ifm_p_ifm">Wat zijn de precieze regels voor fouilleren en visiteren door mannelijke medewerkers? Is het überhaupt wenselijk dat visitatie van vrouwelijke gedetineerden plaatsvindt door mannelijke medewerkers?</text:p>
      <text:p text:style-name="ifm_p_mt.3.76mm_ifm">Vraag 5</text:p>
      <text:p text:style-name="ifm_p_ifm">Is de balans tussen mannelijke en vrouwelijke bewakers ook binnen teams in andere vrouwengevangenissen volledig zoals gewenst? Zo nee, waarom worden de maatregelen die zien op verbeteren van die balans niet ook in die inrichtingen genomen?</text:p>
      <text:p text:style-name="ifm_p_mt.3.76mm_ifm">Vraag 6</text:p>
      <text:p text:style-name="ifm_p_ifm">Kunt u reflecteren op de vraag of niet ook in jeugdinrichtingen waar meisjes zitten, zoals Rijks Justitiële Jeugdinrichting (RJJI) De Hunnerberg, tot (een aantal van de genoemde) maatregelen zou moeten worden overgegaan? Is afdoende in beeld of zich hier soortgelijke misstanden voordoen of is ook hier aanvullend onderzoek op zijn plaats?</text:p>
      <text:p text:style-name="ifm_p_mt.3.76mm_ifm">Vraag 7</text:p>
      <text:p text:style-name="ifm_p_ifm">Zijn er soortgelijke signalen bekend van seksueel grensoverschrijdend gedrag in justitiële inrichtingen (voor volwassenen dan wel voor jeugd) voor mannen?</text:p>
      <text:p text:style-name="ifm_p_mt.3.76mm_ifm">Vraag 8</text:p>
      <text:p text:style-name="ifm_p_ifm">Bent u bereid deze vragen te beantwoorden voorafgaand aan het debat Gevangeniswezen en tbs van woensdag 21 jun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rouwen in gevangenis Nieuwersluis slachtoffer van seksuele misstanden’.</dc:title>
    <meta:user-defined meta:name="OVERHEIDop.ParlID/DC.identifier">kv-tk-2023Z098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2</meta:user-defined>
    <meta:user-defined meta:name="OVERHEIDop.KamervraagTypen/DC.type">Schriftelijke vragen</meta:user-defined>
    <meta:user-defined meta:name="OVERHEIDop.vraagnummer">2023Z09894</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2</meta:user-defined>
    <meta:user-defined meta:name="DC.title">Het bericht ‘Vrouwen in gevangenis Nieuwersluis slachtoffer van seksuele misstanden’.</meta:user-defined>
    <meta:user-defined meta:name="DCTERMS.W3CDTF/DCTERMS.available">2023-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