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8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893</text:p>
      <text:p text:style-name="ifm_p_font.roman_mt.3.76mm_ifm">Vragen van het lid <text:span text:style-name="ifm_span_font.bold_ifm">Hammelburg</text:span> (D66) aan de Staatssecretaris van Financiën over <text:span text:style-name="ifm_span_font.italic_ifm">het niet juist vaststellen van partnerschap door de Dienst Toeslagen, naar aanleiding van WOO-verzoek 2022.14</text:span> (ingezonden 2 juni 2023).</text:p>
      <text:p text:style-name="ifm_p_mt.3.76mm_ifm">Vraag 1</text:p>
      <text:p text:style-name="ifm_p_ifm">Kunt u aangeven hoeveel invalids het Toeslagen Verstrekkingen Systeem dat wordt gebruikt bij de uitvoering van de Algemene wet inkomensafhankelijke regelingen (Awir-service TVS) sinds de invoering van het toeslagenstelsel per jaar heeft gehad?<text:note text:id="ID-2023Z09893-d37e52" text:note-class="footnote"><text:note-citation text:label="1 ">1</text:note-citation><text:note-body><text:p text:style-name="ifm_p_font.normal_size.6.93pt_mt..5mm_indent.-0.1161in_mleft.0.1161in_ifm">Besluit op Wob-verzoek WOO 2022.14, 28 september 2022 (Besluit Wob-verzoek niet juist vaststellen partnerschap door Belastingdienst/Toeslagen | Woo-besluit | rijksoverheid.nl)</text:p></text:note-body></text:note></text:p>
      <text:p text:style-name="ifm_p_mt.3.76mm_ifm">Vraag 2</text:p>
      <text:p text:style-name="ifm_p_ifm">Hoe verklaart u het oplopende aantal invalids bij de Awir-service TVS?</text:p>
      <text:p text:style-name="ifm_p_mt.3.76mm_ifm">Vraag 3</text:p>
      <text:p text:style-name="ifm_p_ifm">Hoe ontstaat een invalid bij de Awir-service TVS?</text:p>
      <text:p text:style-name="ifm_p_mt.3.76mm_ifm">Vraag 4</text:p>
      <text:p text:style-name="ifm_p_ifm">Klopt het dat dit tot gevolg kan hebben dat zelfs bij mensen die correct het inkomen van henzelf en hun partner hebben opgegeven, een te hoog voorschot wordt verstrekt voor bijvoorbeeld de kinderopvangtoeslag en dat zij daarmee bij de definitieve aangifte geconfronteerd kunnen worden door een hoge invordering?</text:p>
      <text:p text:style-name="ifm_p_mt.3.76mm_ifm">Vraag 5</text:p>
      <text:p text:style-name="ifm_p_ifm">Welke andere gevolgen zijn denkbaar voor mensen die als «invalid» uit de Awir-service TVS komen?</text:p>
      <text:p text:style-name="ifm_p_mt.3.76mm_ifm">Vraag 6</text:p>
      <text:p text:style-name="ifm_p_ifm">Kunt u aangeven hoeveel mensen te maken hebben gehad met terugvorderingen omdat zij als invalid uit de Awir service TVS kwamen?</text:p>
      <text:p text:style-name="ifm_p_mt.3.76mm_ifm">Vraag 7</text:p>
      <text:p text:style-name="ifm_p_ifm">Kunt u aangeven hoe hoog deze terugvorderingen waren?</text:p>
      <text:p text:style-name="ifm_p_mt.3.76mm_ifm">Vraag 8</text:p>
      <text:p text:style-name="ifm_p_ifm">Hoe gaat u om met mensen die – enkel omdat zij als invalid uit het systeem kwamen – compleet buiten hun schuld te maken kregen met hoge terugvorderingen waar zij niet (direct) aan kunnen voldoen?</text:p>
      <text:p text:style-name="ifm_p_mt.3.76mm_ifm">Vraag 9</text:p>
      <text:p text:style-name="ifm_p_ifm">Vanaf het moment dat u wist van het probleem van de invalids, welke stappen heeft u gezet om de burger gericht en vooraf te waarschuwen dat dit probleem bij ze op kan treden?</text:p>
      <text:p text:style-name="ifm_p_mt.3.76mm_ifm">Vraag 10</text:p>
      <text:p text:style-name="ifm_p_ifm">Hoe is opvolging gegeven aan het advies van 3 september 2021 om in overleg met de adviseur menselijke maat te voorkomen dat burgers met terugvorderingen worden geconfronteerd, juist omdat ze geen invloed hebben gehad op de tekortkomingen in de systemen?</text:p>
      <text:p text:style-name="ifm_p_mt.3.76mm_ifm">Vraag 11</text:p>
      <text:p text:style-name="ifm_p_ifm">Op welke manieren heeft u de Kamer geïnformeerd over het oplopende aantal invalids bij de Awir-service TVS en de mogelijke gevolgen hiervan?</text:p>
      <text:p text:style-name="ifm_p_mt.3.76mm_ifm">Vraag 12</text:p>
      <text:p text:style-name="ifm_p_ifm">Waarom heeft u dat de juiste hoeveelheid informatievoorziening aan de Kamer gevonden?</text:p>
      <text:p text:style-name="ifm_p_mt.3.76mm_ifm">Vraag 13</text:p>
      <text:p text:style-name="ifm_p_ifm">Op welke manier werkt u aan het terugdringen van het aantal invali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t juist vaststellen van partnerschap door de Dienst Toeslagen, naar aanleiding van WOO-verzoek 2022.14</dc:title>
    <meta:user-defined meta:name="OVERHEIDop.ParlID/DC.identifier">kv-tk-2023Z0989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02</meta:user-defined>
    <meta:user-defined meta:name="OVERHEIDop.KamervraagTypen/DC.type">Schriftelijke vragen</meta:user-defined>
    <meta:user-defined meta:name="OVERHEIDop.vraagnummer">2023Z09893</meta:user-defined>
    <meta:user-defined meta:name="OVERHEIDop.indiener">A.R. Hammelbu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02</meta:user-defined>
    <meta:user-defined meta:name="DC.title">Het niet juist vaststellen van partnerschap door de Dienst Toeslagen, naar aanleiding van WOO-verzoek 2022.14</meta:user-defined>
    <meta:user-defined meta:name="DCTERMS.W3CDTF/DCTERMS.available">2023-06-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