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8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891</text:p>
      <text:p text:style-name="ifm_p_font.roman_mt.3.76mm_ifm">Vragen van het lid <text:span text:style-name="ifm_span_font.bold_ifm">Amhaouch</text:span> (CDA) aan de Minister van Economische Zaken en Klimaat over <text:span text:style-name="ifm_span_font.italic_ifm">het bericht «Minister Adriaansens schrikt van krimppercentage» en het bericht «Duitse recessie wakkert zorgen aan om Europese economie»</text:span> (ingezonden 2 juni 2023).</text:p>
      <text:p text:style-name="ifm_p_mt.3.76mm_ifm">Vraag 1</text:p>
      <text:p text:style-name="ifm_p_ifm">Bent u bekend met de berichten «Minister Adriaansens schrikt van krimppercentage»<text:note text:id="n1v1" text:note-class="footnote"><text:note-citation text:label="1 ">1</text:note-citation><text:note-body><text:p text:style-name="ifm_p_font.normal_size.6.93pt_mt..5mm_indent.-0.1161in_mleft.0.1161in_ifm">BNR, 16 mei 2023 https://www.bnr.nl/nieuws/economie/10512905/minister-adriaansens-geschrokken-van-krimppercentage</text:p></text:note-body></text:note> en «Duitse recessie wakkert zorgen aan om Europese economie»?<text:note text:id="n2v1" text:note-class="footnote"><text:note-citation text:label="2 ">2</text:note-citation><text:note-body><text:p text:style-name="ifm_p_font.normal_size.6.93pt_mt..5mm_indent.-0.1161in_mleft.0.1161in_ifm">Het Financieele Dagblad, 25 mei 2023 (https://fd.nl/economie/1477189/duitse-recessie-wakkert-zorgen-aan-om-europese-economie-o4e3caKsjT7o)</text:p></text:note-body></text:note></text:p>
      <text:p text:style-name="ifm_p_mt.3.76mm_ifm">Vraag 2</text:p>
      <text:p text:style-name="ifm_p_ifm">Kunt u een uitgebreide reactie geven op de krimp van de Nederlandse economie, de verschillende oorzaken daarvan en de gevolgen voor de concurrentiepositie van Nederland?</text:p>
      <text:p text:style-name="ifm_p_mt.3.76mm_ifm">Vraag 3</text:p>
      <text:p text:style-name="ifm_p_ifm">In hoeverre verwacht u dat de krimp van de Nederlandse en Duitse economie tijdelijk zijn en waarom?</text:p>
      <text:p text:style-name="ifm_p_mt.3.76mm_ifm">Vraag 4</text:p>
      <text:p text:style-name="ifm_p_ifm">Kunt u nader toelichten wat u bedoelt met de uitspraak «Als je kijkt naar omliggende landen, zie je dat de cijfers heel erg anders zijn»? Om welke cijfers en om welke landen gaat het?</text:p>
      <text:p text:style-name="ifm_p_mt.3.76mm_ifm">Vraag 5</text:p>
      <text:p text:style-name="ifm_p_ifm">Kunt u toelichten hoe de situatie in Nederland anders is dan in omliggende landen en waarom dit lagere groeicijfers en zelfs krimp tot gevolg heeft?</text:p>
      <text:p text:style-name="ifm_p_mt.3.76mm_ifm">Vraag 6</text:p>
      <text:p text:style-name="ifm_p_ifm">Hoe wilt u alerter worden om kansen in de handel beter te benutten? Wat is daarvoor nodig?</text:p>
      <text:p text:style-name="ifm_p_mt.3.76mm_ifm">Vraag 7</text:p>
      <text:p text:style-name="ifm_p_ifm">In hoeverre zijn de krimpcijfers van de Duitse economie reden tot zorg voor Nederland, gezien de grote verwevenheid van de Duitse en Nederlandse economie?</text:p>
      <text:p text:style-name="ifm_p_mt.3.76mm_ifm">Vraag 8</text:p>
      <text:p text:style-name="ifm_p_ifm">In welke sectoren in Nederland zijn de vooruitzichten voor komend jaar en op de middellange termijn het slechtst en in welke sectoren het best?</text:p>
      <text:p text:style-name="ifm_p_mt.3.76mm_ifm">Vraag 9</text:p>
      <text:p text:style-name="ifm_p_ifm">In hoeverre zijn de sectoren waar de economische verwachtingen het minst gunstig zijn cruciaal voor het oplossen van belangrijke maatschappelijke opgaven? Is er reden tot zorg voor de doelstellingen op bijvoorbeeld het gebied van woningbouw, digitalisering en het klimaat?</text:p>
      <text:p text:style-name="ifm_p_mt.3.76mm_ifm">Vraag 10</text:p>
      <text:p text:style-name="ifm_p_ifm">Wat is uw verwachting ten aanzien van de ontwikkeling van de werkgelegenheid in Nederland voor het komende jaar en hoe vertaalt zich dit naar de verschillende sectoren?</text:p>
      <text:p text:style-name="ifm_p_mt.3.76mm_ifm">Vraag 11</text:p>
      <text:p text:style-name="ifm_p_ifm">Deelt u de mening dat deze cijfers aanleiding geven om te blijven investeren in innovatie, zowel gericht op het midden- en kleinbedrijf (mkb) als op grote bedrijven en, zo ja, welke stappen neemt u hie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 Adriaansens schrikt van krimppercentage’ en het bericht ‘Duitse recessie wakkert zorgen aan om Europese economie’</dc:title>
    <meta:user-defined meta:name="OVERHEIDop.ParlID/DC.identifier">kv-tk-2023Z098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2</meta:user-defined>
    <meta:user-defined meta:name="OVERHEIDop.KamervraagTypen/DC.type">Schriftelijke vragen</meta:user-defined>
    <meta:user-defined meta:name="OVERHEIDop.vraagnummer">2023Z09891</meta:user-defined>
    <meta:user-defined meta:name="OVERHEIDop.indiener">M. Amhaou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2</meta:user-defined>
    <meta:user-defined meta:name="DC.title">Het bericht ‘Minister Adriaansens schrikt van krimppercentage’ en het bericht ‘Duitse recessie wakkert zorgen aan om Europese economie’</meta:user-defined>
    <meta:user-defined meta:name="DCTERMS.W3CDTF/DCTERMS.available">2023-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