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8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890</text:p>
      <text:p text:style-name="ifm_p_font.roman_mt.3.76mm_ifm">Vragen van het lid <text:span text:style-name="ifm_span_font.bold_ifm">Nijboer</text:span> (PvdA) aan de Minister voor Volkshuisvesting en Ruimtelijke Ordening over <text:span text:style-name="ifm_span_font.italic_ifm">het Nationaal Fonds Betaalbare Koopwoningen</text:span> (ingezonden 2 juni 2023).</text:p>
      <text:p text:style-name="ifm_p_mt.3.76mm_ifm">Vraag 1</text:p>
      <text:p text:style-name="ifm_p_ifm">Klopt het dat u het initiële voorstel van stichting <text:span text:style-name="ifm_span_font.italic_ifm">OpMaat</text:span>, om het Nationaal Fonds Betaalbare Koopwoningen (NFBK) beschikbaar te stellen voor koopstarters met een laag-middeninkomen tussen de 40.000 en 65.000 euro, in uw uitwerking van het Amendement 36 200-VII-52 naast u heeft neergelegd? Zoals te lezen is in uw brief van 7 februari jl.<text:note text:id="n1v1" text:note-class="footnote"><text:note-citation text:label="1 ">1</text:note-citation><text:note-body><text:p text:style-name="ifm_p_font.normal_size.6.93pt_mt..5mm_indent.-0.1161in_mleft.0.1161in_ifm">Kamerstuknummer 32 847, nr. 996</text:p></text:note-body></text:note></text:p>
      <text:p text:style-name="ifm_p_mt.3.76mm_ifm">Vraag 2</text:p>
      <text:p text:style-name="ifm_p_ifm">Waarom kiest u ervoor om in plaats daarvan starters uit een andere inkomensgroep (1.5 tot 2 maal modaal) wél aanspraak te laten maken op de regeling?</text:p>
      <text:p text:style-name="ifm_p_mt.3.76mm_ifm">Vraag 3</text:p>
      <text:p text:style-name="ifm_p_ifm">Wat is het effect van deze keuze op de kansen op een betaalbare koopwoning voor alleenstaande starters die tussen een modaal en 1.5 modaal inkomen verdienen en geen recht hebben op een sociale huurwoning?</text:p>
      <text:p text:style-name="ifm_p_mt.3.76mm_ifm">Vraag 4</text:p>
      <text:p text:style-name="ifm_p_ifm">Waarom heeft u er niet voor gekozen om de groep 1 tot 2 maal modaal aan te houden voor deze regeling?</text:p>
      <text:p text:style-name="ifm_p_mt.3.76mm_ifm">Vraag 5</text:p>
      <text:p text:style-name="ifm_p_ifm">Wat kunt u betekenen voor de (groeiende) groep alleenstaande starters die te veel verdient voor een sociale huurwoning, maar te weinig verdient om aanspraak te maken op het NFBK, om toch een betaalbare woning te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ationaal Fonds Betaalbare Koopwoningen</dc:title>
    <meta:user-defined meta:name="OVERHEIDop.ParlID/DC.identifier">kv-tk-2023Z0989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2</meta:user-defined>
    <meta:user-defined meta:name="OVERHEIDop.KamervraagTypen/DC.type">Schriftelijke vragen</meta:user-defined>
    <meta:user-defined meta:name="OVERHEIDop.vraagnummer">2023Z09890</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2</meta:user-defined>
    <meta:user-defined meta:name="DC.title">Het Nationaal Fonds Betaalbare Koopwoningen</meta:user-defined>
    <meta:user-defined meta:name="DCTERMS.W3CDTF/DCTERMS.available">2023-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Kopen en verkopen</meta:user-defined>
    <meta:user-defined meta:name="OVERHEIDop.versieInformatie"/>
  </office:meta>
</office:document-meta>
</file>