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979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9794</text:p>
      <text:p text:style-name="ifm_p_font.roman_mt.3.76mm_ifm">Vragen van de leden <text:span text:style-name="ifm_span_font.bold_ifm">Hammelburg</text:span> en <text:span text:style-name="ifm_span_font.bold_ifm">Van Weyenberg</text:span> (beiden D66) aan de Staatssecretaris van Financiën over <text:span text:style-name="ifm_span_font.italic_ifm">het verbod op FATCA-doorgiftes op basis van de General Data Protection Legislation (GDPR) in België</text:span> (ingezonden 1 juni 2023).</text:p>
      <text:p text:style-name="ifm_p_mt.3.76mm_ifm">Vraag 1</text:p>
      <text:p text:style-name="ifm_p_ifm">Bent u bekend met het verbod dat de Gegevenbeschermingsautoriteit (GBA) in België heeft ingesteld op de doorgifte van fiscale gegevens aan de Verenigde Staten?<text:note text:id="n1v1" text:note-class="footnote"><text:note-citation text:label="1 ">1</text:note-citation><text:note-body><text:p text:style-name="ifm_p_font.normal_size.6.93pt_mt..5mm_indent.-0.1161in_mleft.0.1161in_ifm">Gegevensbeschermingsautoriteit, 24 mei 2023 (https://www.gegevensbeschermingsautoriteit.be/burger/de-gba-verbiedt-doorgifte-fiscale-gegevens-van-belgische-toeval-amerikanen-aan-de-vs).</text:p></text:note-body></text:note></text:p>
      <text:p text:style-name="ifm_p_mt.3.76mm_ifm">Vraag 2</text:p>
      <text:p text:style-name="ifm_p_ifm">Welke verschillen zijn er tussen de Belgische implementatie van de GDPR in wetgeving en de Nederlandse implementatie van de Algemene Verordening Gegevensbescherming (AVG)?</text:p>
      <text:p text:style-name="ifm_p_mt.3.76mm_ifm">Vraag 3</text:p>
      <text:p text:style-name="ifm_p_ifm">Wat zijn de gevolgen van deze uitspraak in België voor de bilaterale en Europese inspanningen om voor een oplossing voor toeval-Amerikanen te zorgen?</text:p>
      <text:p text:style-name="ifm_p_mt.3.76mm_ifm">Vraag 4</text:p>
      <text:p text:style-name="ifm_p_ifm">Voldoen de richtlijnen van de Verenigde Staten in het kader van de <text:span text:style-name="ifm_span_font.italic_ifm">Foreign Account Tax Compliance Act</text:span> (FATCA) aan de AVG? Zo ja, is er een gerechtelijke uitspraak bekend die dit bevestigt? Zo nee, op grond waarvan wisselen banken gegevens uit met de Verenigde Staten? Als u dit niet weet, bent u bereid een juridische toets te laten uitvoeren?</text:p>
      <text:p text:style-name="ifm_p_mt.3.76mm_ifm">Vraag 5</text:p>
      <text:p text:style-name="ifm_p_ifm">Heeft de Autoriteit Persoonsgegevens (AP) de gevolgen van deze uitspraak in België voor toeval-Amerikanen reeds beoordeeld? Zo ja, wat was de uitkomst van deze beoordeling? Zo nee, ziet de AP aanleiding om deze gevolgen nader te onderzoeken?</text:p>
      <text:p text:style-name="ifm_p_mt.3.76mm_ifm">Vraag 6</text:p>
      <text:p text:style-name="ifm_p_ifm">Op welke manier worden Nederlandse toeval-Amerikanen geïnformeerd over de uitwisseling van hun gegevens met de Verenigde Staten en de gevolgen van deze uitspraak voor die gegevensuitwisseling?</text:p>
      <text:p text:style-name="ifm_p_mt.3.76mm_ifm">Vraag 7</text:p>
      <text:p text:style-name="ifm_p_ifm">Kunt u deze vragen uiterlijk op woensdag 14 juni 2023 beantwoorden (een week voor het commissiedebat Financiële markten)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verbod op FATCA-doorgiftes op basis van de General Data Protection Legislation (GDPR) in België</dc:title>
    <meta:user-defined meta:name="OVERHEIDop.ParlID/DC.identifier">kv-tk-2023Z09794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6-01</meta:user-defined>
    <meta:user-defined meta:name="OVERHEIDop.KamervraagTypen/DC.type">Schriftelijke vragen</meta:user-defined>
    <meta:user-defined meta:name="OVERHEIDop.vraagnummer">2023Z09794</meta:user-defined>
    <meta:user-defined meta:name="OVERHEIDop.indiener">S.P.R.A. van Weyenberg</meta:user-defined>
    <meta:user-defined meta:name="OVERHEIDop.indiener">A.R. Hammelbur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6-01</meta:user-defined>
    <meta:user-defined meta:name="DC.title">Het verbod op FATCA-doorgiftes op basis van de General Data Protection Legislation (GDPR) in België</meta:user-defined>
    <meta:user-defined meta:name="DCTERMS.W3CDTF/DCTERMS.available">2023-06-0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.TaxonomieBeleidsagenda/OVERHEID.category">Financiën | Belasting</meta:user-defined>
    <meta:user-defined meta:name="OVERHEIDop.versieInformatie"/>
  </office:meta>
</office:document-meta>
</file>