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7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793</text:p>
      <text:p text:style-name="ifm_p_font.roman_mt.3.76mm_ifm">Vragen van het lid <text:span text:style-name="ifm_span_font.bold_ifm">Inge van Dijk</text:span> (CDA) aan de Minister voor Volkshuisvesting en Ruimtelijke Ordening over <text:span text:style-name="ifm_span_font.italic_ifm">het bericht «Iedere wijk een straatje erbij»</text:span> (ingezonden 1 juni 2023).</text:p>
      <text:p text:style-name="ifm_p_mt.3.76mm_ifm">Vraag 1</text:p>
      <text:p text:style-name="ifm_p_ifm">Bent u bekend met het bericht dat uit onderzoek blijkt dat een overgrote meerderheid van de Nederlanders wil dat hun gemeente het mogelijk maakt om bij ieder wijk en bij ieder dorp een straatje met betaalbare woningen bij te bouwen?<text:note text:id="n1v1" text:note-class="footnote"><text:note-citation text:label="1 ">1</text:note-citation><text:note-body><text:p text:style-name="ifm_p_font.normal_size.6.93pt_mt..5mm_indent.-0.1161in_mleft.0.1161in_ifm">Algemeen Dagblad, «Bedrijf van Peter bouwt binnen jaar complete straat: «Vanaf 175.000 euro kunnen wij een huis bouwen»», 26 mei 2023, https://www.ad.nl/wonen/bedrijf-van-peter-bouwt-binnen-jaar-complete-straat-vanaf-175–000-euro-kunnen-wij-een-huis-bouwen~ac95b8f29/</text:p></text:note-body></text:note></text:p>
      <text:p text:style-name="ifm_p_mt.3.76mm_ifm">Vraag 2</text:p>
      <text:p text:style-name="ifm_p_ifm">Hoe beoordeelt u de constatering uit het onderzoek dat ruim driekwart van de Nederlanders (op basis van een onderzoek onder bijna 1.600 Nederlanders) wil dat hun gemeente het mogelijk maakt om bij iedere wijk en bij ieder dorp een straatje bij te bouwen?</text:p>
      <text:p text:style-name="ifm_p_mt.3.76mm_ifm">Vraag 3</text:p>
      <text:p text:style-name="ifm_p_ifm">Deelt u de mening dat het gemeenten makkelijk moet worden gemaakt om een straatje bij te bouwen?</text:p>
      <text:p text:style-name="ifm_p_mt.3.76mm_ifm">Vraag 4</text:p>
      <text:p text:style-name="ifm_p_ifm">Deelt u de mening dat deze «straatje erbij» optie niet alleen een bijdrage kan leveren aan het oplossen van de wooncrisis, maar ook significant kan bijdragen aan de leefbaarheid van met name kleine kernen? Kunt u uw antwoord toelichten?</text:p>
      <text:p text:style-name="ifm_p_mt.3.76mm_ifm">Vraag 5</text:p>
      <text:p text:style-name="ifm_p_ifm">Hoe gaat u het de komende tijd voor gemeenten makkelijker maken om een straatje bij te bouwen?</text:p>
      <text:p text:style-name="ifm_p_mt.3.76mm_ifm">Vraag 6</text:p>
      <text:p text:style-name="ifm_p_ifm">In hoeverre is de factor «bouwen in het groen» op dit moment een sta-in-de-weg voor het bouwen buiten de bebouwde kom? En op welke wijze kan deze barrière worden ondervangen, bijvoorbeeld door compensatie van groen op andere plekken?</text:p>
      <text:p text:style-name="ifm_p_mt.3.76mm_ifm">Vraag 7</text:p>
      <text:p text:style-name="ifm_p_ifm">Op welke wijze kunnen «straatje erbij» projecten versneld worden uitgerold dan wel op ondersteuning rekenen, zeker gezien de grote interesse van gemeenten voor dergelijke proje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edere wijk een straatje erbij’</dc:title>
    <meta:user-defined meta:name="OVERHEIDop.ParlID/DC.identifier">kv-tk-2023Z0979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01</meta:user-defined>
    <meta:user-defined meta:name="OVERHEIDop.KamervraagTypen/DC.type">Schriftelijke vragen</meta:user-defined>
    <meta:user-defined meta:name="OVERHEIDop.vraagnummer">2023Z09793</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01</meta:user-defined>
    <meta:user-defined meta:name="DC.title">Het bericht ‘Iedere wijk een straatje erbij’</meta:user-defined>
    <meta:user-defined meta:name="DCTERMS.W3CDTF/DCTERMS.available">2023-06-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