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7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791</text:p>
      <text:p text:style-name="ifm_p_font.roman_mt.3.76mm_ifm">Vragen van het lid <text:span text:style-name="ifm_span_font.bold_ifm">Klink</text:span> (VVD) aan de Minister voor Buitenlandse Handel en Ontwikkelingssamenwerking over <text:span text:style-name="ifm_span_font.italic_ifm">het bericht «Meer haat tegen lhbti'ers in sommige Afrikaanse landen, hoe komt dat?»</text:span> (ingezonden 1 juni 2023).</text:p>
      <text:p text:style-name="ifm_p_mt.3.76mm_ifm">Vraag 1</text:p>
      <text:p text:style-name="ifm_p_ifm">Bent u bekend met de berichten van de NOS, onder andere over de voorgestelde anti-LHBTI wet in Ghana<text:note text:id="n1v1" text:note-class="footnote"><text:note-citation text:label="1 ">1</text:note-citation><text:note-body><text:p text:style-name="ifm_p_font.normal_size.6.93pt_mt..5mm_indent.-0.1161in_mleft.0.1161in_ifm">NOS, 27 mei 2023, https://nos.nl/artikel/2476682-meer-haat-tegen-lhbti-ers-in-sommige-afrikaanse-landen-hoe-komt-dat</text:p></text:note-body></text:note>?</text:p>
      <text:p text:style-name="ifm_p_mt.3.76mm_ifm">Vraag 2</text:p>
      <text:p text:style-name="ifm_p_ifm">Bent u van mening dat de voorgestelde wetgeving in Ghana haaks staat op Nederlandse normen en waarden en de doelen die het ministerie heeft op het gebied van minderheidsbescherming?</text:p>
      <text:p text:style-name="ifm_p_mt.3.76mm_ifm">Vraag 3</text:p>
      <text:p text:style-name="ifm_p_ifm">Heeft u al via diplomatieke kanalen uw zorgen geuit over de nieuwe anti-LHBTI wet in Ghana?</text:p>
      <text:p text:style-name="ifm_p_mt.3.76mm_ifm">Vraag 4</text:p>
      <text:p text:style-name="ifm_p_ifm">Kunt u een overzicht geven van de OS-gelden die Nederland besteed in Ghana?</text:p>
      <text:p text:style-name="ifm_p_mt.3.76mm_ifm">Vraag 5</text:p>
      <text:p text:style-name="ifm_p_ifm">Kunt u een overzicht geven bij welke programma’s de Nederlandse overheid is betrokken met betrekking tot rechtshandhaving in Ghana?</text:p>
      <text:p text:style-name="ifm_p_mt.3.76mm_ifm">Vraag 6</text:p>
      <text:p text:style-name="ifm_p_ifm">Bent u van mening, naar aanleiding van berichtgeving over de recent aangenomen anti-LHBTI wet in Oeganda, dat de Nederlandse overheid een proactieve rol moet spelen in het uiten van ongenoegen over de voorgestelde wetgeving in Ghana?</text:p>
      <text:p text:style-name="ifm_p_mt.3.76mm_ifm">Vraag 7</text:p>
      <text:p text:style-name="ifm_p_ifm">Bent u bereid om samen met gelijkgezinde landen, zoals de Verenigde Staten en partners in de Europese Unie, meer druk uit te oefenen op Ghana en andere OS-landen die soortgelijke wetgeving introduceren of behandelen?</text:p>
      <text:p text:style-name="ifm_p_mt.3.76mm_ifm">Vraag 8</text:p>
      <text:p text:style-name="ifm_p_ifm">Bent u van mening dat OS-middelen als drukmiddel moet worden ingezet om dit soort wetgeving te voorkomen?</text:p>
      <text:p text:style-name="ifm_p_mt.3.76mm_ifm">Vraag 9</text:p>
      <text:p text:style-name="ifm_p_ifm">Bent u van mening dat alle OS-middelen onmiddellijk moeten worden stopgezet als het Ghanese Parlement deze wet aanneemt?</text:p>
      <text:p text:style-name="ifm_p_mt.3.76mm_ifm">Vraag 10</text:p>
      <text:p text:style-name="ifm_p_ifm">Deelt u de mening dat de ontwikkeling van steeds strengere anti-LHBTI wetten in Afrikaanse landen een zorgelijke ontwikkeling is die haaks staat op de Nederlandse OS-doelen? Zo ja, is er een plan van aanpak om adequaat en snel te reageren op deze ontwikkeling?</text:p>
      <text:p text:style-name="ifm_p_mt.3.76mm_ifm">Vraag 11</text:p>
      <text:p text:style-name="ifm_p_ifm">Kunt u uiteenzetten met welke landen Nederland een OS-relatie onderhoudt en waar tegelijkertijd anti-LHBTI-wetten van kracht zijn of binnenkort worden geïntroduceerd?</text:p>
      <text:p text:style-name="ifm_p_mt.3.76mm_ifm">Vraag 12</text:p>
      <text:p text:style-name="ifm_p_ifm">Bent u het eens dat er verschil moet zijn in de strategische keuzes die Nederland maakt waar het gaat om Nederlands belastinggeld of anderzijds gelijkwaardige handelsrelaties?</text:p>
      <text:p text:style-name="ifm_p_mt.3.76mm_ifm">Vraag 13</text:p>
      <text:p text:style-name="ifm_p_ifm">Hoe gaat Nederland ervoor zorgen dat we in Afrika de trend van meer haat tegen LHBTI’ers tegengaan?</text:p>
      <text:p text:style-name="ifm_p_mt.3.76mm_ifm">Vraag 14</text:p>
      <text:p text:style-name="ifm_p_ifm">Hoe zorgen we ervoor dat Oeganda en Ghana geen precedent gaan scheppen voor andere landen waar we een OS-relatie mee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van de NOS ‘Meer haat tegen lhbti'ers in sommige Afrikaanse landen, hoe komt dat?’</dc:title>
    <meta:user-defined meta:name="OVERHEIDop.ParlID/DC.identifier">kv-tk-2023Z097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1</meta:user-defined>
    <meta:user-defined meta:name="OVERHEIDop.KamervraagTypen/DC.type">Schriftelijke vragen</meta:user-defined>
    <meta:user-defined meta:name="OVERHEIDop.vraagnummer">2023Z09791</meta:user-defined>
    <meta:user-defined meta:name="OVERHEIDop.indiener">J.J. Kl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1</meta:user-defined>
    <meta:user-defined meta:name="DC.title">Het bericht van de NOS ‘Meer haat tegen lhbti'ers in sommige Afrikaanse landen, hoe komt dat?’</meta:user-defined>
    <meta:user-defined meta:name="DCTERMS.W3CDTF/DCTERMS.available">2023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