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7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787</text:p>
      <text:p text:style-name="ifm_p_font.roman_mt.3.76mm_ifm">Vragen van het lid <text:span text:style-name="ifm_span_font.bold_ifm">Van Haga</text:span> aan de Minister voor Volkshuisvesting en Ruimtelijke Ordening <text:span text:style-name="ifm_span_font.italic_ifm">over de totstandkoming van de prijs van het Paleis Soestdijk</text:span> (ingezonden 1 juni 2023).</text:p>
      <text:p text:style-name="ifm_p_mt.3.76mm_ifm">Vraag 1</text:p>
      <text:p text:style-name="ifm_p_ifm">Bent u bekend met het opiniestuk «Kabinet moet open zijn over prijs Soestdijk»?<text:note text:id="n1v1" text:note-class="footnote"><text:note-citation text:label="1 ">1</text:note-citation><text:note-body><text:p text:style-name="ifm_p_font.normal_size.6.93pt_mt..5mm_indent.-0.1161in_mleft.0.1161in_ifm">AD, «Kabinet moet open zijn over prijs van Soestdijk», 31 mei 2023, https://www.ad.nl/opinie/kabinet-moet-open-zijn-over-prijs-van-soestdijk~a07b70d1/</text:p></text:note-body></text:note></text:p>
      <text:p text:style-name="ifm_p_mt.3.76mm_ifm">Vraag 2</text:p>
      <text:p text:style-name="ifm_p_ifm">Klopt het dat, gezien de gemiddelde prijs van bosgrond van €20.000 per hectare, het Paleis Soestdijk voor een lager bedrag is verkocht dan de waarde van het terrein en het Paleis?</text:p>
      <text:p text:style-name="ifm_p_mt.3.76mm_ifm">Vraag 3</text:p>
      <text:p text:style-name="ifm_p_ifm">Wat is de gemiddelde prijs van een gedateerde villa met minder dan 2 procent van de grondoppervlakte? Klopt het dat dit bijna net zoveel kost als het Paleis Soestdijk?</text:p>
      <text:p text:style-name="ifm_p_mt.3.76mm_ifm">Vraag 4</text:p>
      <text:p text:style-name="ifm_p_ifm">Hoe is het mogelijk dat de enorme overwaarde, gezien de totale grondprijs alleen al op €1.500.000 wordt geschat, op geen enkele manier is terug te zien in de prijs?</text:p>
      <text:p text:style-name="ifm_p_mt.3.76mm_ifm">Vraag 5</text:p>
      <text:p text:style-name="ifm_p_ifm">Waarom kan er na zes jaar (!) nog steeds geen inzage gegeven worden hoe de prijs tot stand is gebracht? Wanneer kan dit wel volgens u?</text:p>
      <text:p text:style-name="ifm_p_mt.3.76mm_ifm">Vraag 6</text:p>
      <text:p text:style-name="ifm_p_ifm">Bent u niet bang dat het vertrouwen van burgers in de politiek verder wordt geschaad door geen openheid te geven?</text:p>
      <text:p text:style-name="ifm_p_mt.3.76mm_ifm">Vraag 7</text:p>
      <text:p text:style-name="ifm_p_ifm">Wilt u zich subiet aan uw informatieplicht houden door alle informatie inzake de prijs van paleis Soestdijk eindelijk prijs te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tstandkoming van de prijs van het Paleis Soestdijk</dc:title>
    <meta:user-defined meta:name="OVERHEIDop.ParlID/DC.identifier">kv-tk-2023Z097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1</meta:user-defined>
    <meta:user-defined meta:name="OVERHEIDop.KamervraagTypen/DC.type">Schriftelijke vragen</meta:user-defined>
    <meta:user-defined meta:name="OVERHEIDop.vraagnummer">2023Z09787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1</meta:user-defined>
    <meta:user-defined meta:name="DC.title">De totstandkoming van de prijs van het Paleis Soestdijk</meta:user-defined>
    <meta:user-defined meta:name="DCTERMS.W3CDTF/DCTERMS.available">2023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Koninklijk Huis</meta:user-defined>
    <meta:user-defined meta:name="OVERHEID.TaxonomieBeleidsagenda/OVERHEID.category">Bestuur | Organisatie en beleid</meta:user-defined>
    <meta:user-defined meta:name="OVERHEIDop.versieInformatie"/>
  </office:meta>
</office:document-meta>
</file>