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7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786</text:p>
      <text:p text:style-name="ifm_p_font.roman_mt.3.76mm_ifm">Vragen van het lid <text:span text:style-name="ifm_span_font.bold_ifm">Van Haga</text:span> (Groep Van Haga) aan de Minister van Volksgezondheid, Welzijn en Sport over <text:span text:style-name="ifm_span_font.italic_ifm">de grote zorgen over de zorg in de Achterhoek</text:span> (ingezonden 1 juni 2023).</text:p>
      <text:p text:style-name="ifm_p_mt.3.76mm_ifm">Vraag 1</text:p>
      <text:p text:style-name="ifm_p_ifm">Bent u bekend met de brief die u heeft ontvangen van gemeenten in de Achterhoek over hun zorgen over het afschalen van de zorg in hun regio?<text:note text:id="ID-2023Z09786-d37e52" text:note-class="footnote"><text:note-citation text:label="1 ">1</text:note-citation><text:note-body><text:p text:style-name="ifm_p_font.normal_size.6.93pt_mt..5mm_indent.-0.1161in_mleft.0.1161in_ifm">Omroep Gelderland, 24 mei 2023, «Grote zorgen over zorg in de Achterhoek» (https://www.gld.nl/nieuws/7944618/grote-zorgen-over-zorg-in-de-achterhoek).</text:p></text:note-body></text:note></text:p>
      <text:p text:style-name="ifm_p_mt.3.76mm_ifm">Vraag 2</text:p>
      <text:p text:style-name="ifm_p_ifm">Wat is uw reactie op het verzoek van acht gemeenten in de Achterhoek om vertegenwoordigd te worden in het Regionaal Overleg Acute Zorgketen? Kunt u een gedetailleerd antwoord geven?</text:p>
      <text:p text:style-name="ifm_p_mt.3.76mm_ifm">Vraag 3</text:p>
      <text:p text:style-name="ifm_p_ifm">Bent u bereid om met de betreffende gemeenten om tafel te gaan over deze zorgen? Indien dit niet het geval is, zou u dat willen toelichten?</text:p>
      <text:p text:style-name="ifm_p_mt.3.76mm_ifm">Vraag 4</text:p>
      <text:p text:style-name="ifm_p_ifm">Wat is de reden om de Spoedeisende Hulp in Zutphen per 1 september enkel in kantooruren te bemannen?</text:p>
      <text:p text:style-name="ifm_p_mt.3.76mm_ifm">Vraag 5</text:p>
      <text:p text:style-name="ifm_p_ifm">Hoe vaak is in de afgelopen twee jaar Spoedeisende Hulp nodig geweest buiten kantooruren?</text:p>
      <text:p text:style-name="ifm_p_mt.3.76mm_ifm">Vraag 6</text:p>
      <text:p text:style-name="ifm_p_ifm">Kunt u de inwoners van de Achterhoek garanderen dat de twee resterende ziekenhuizen in de Achterhoek, het Streekziekenhuis Koningin Beatrix in Winterswijk en het Slingeland Ziekenhuis in Doetinchem, niet worden afgeschaald in de komende jaren? Indien dit niet het geval is, wat is daar de reden voor?</text:p>
      <text:p text:style-name="ifm_p_mt.3.76mm_ifm">Vraag 7</text:p>
      <text:p text:style-name="ifm_p_ifm">Beschikken bovenstaande ziekenhuizen over genoeg capaciteit om de verdere afschaling van het ziekenhuis in Zutphen op te vangen?</text:p>
      <text:p text:style-name="ifm_p_mt.3.76mm_ifm">Vraag 8</text:p>
      <text:p text:style-name="ifm_p_ifm">Is het verstandig om in een streek, waar het inwoners aantal toeneemt, die aan het vergrijzen is en waar de gezondheid afneemt, de zorg af te schalen? Kunt u een gedetailleerd antwoord geven waaruit blijkt dat u geen loopje neemt met de volksgezondheid van de mensen in de Achterh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te zorgen over de zorg in de Achterhoek</dc:title>
    <meta:user-defined meta:name="OVERHEIDop.ParlID/DC.identifier">kv-tk-2023Z097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01</meta:user-defined>
    <meta:user-defined meta:name="OVERHEIDop.KamervraagTypen/DC.type">Schriftelijke vragen</meta:user-defined>
    <meta:user-defined meta:name="OVERHEIDop.vraagnummer">2023Z09786</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01</meta:user-defined>
    <meta:user-defined meta:name="DC.title">De grote zorgen over de zorg in de Achterhoek</meta:user-defined>
    <meta:user-defined meta:name="DCTERMS.W3CDTF/DCTERMS.available">2023-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