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7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785</text:p>
      <text:p text:style-name="ifm_p_font.roman_mt.3.76mm_ifm">Vragen van het lid <text:span text:style-name="ifm_span_font.bold_ifm">Dijk</text:span> (SP) aan de Minister voor Langdurige Zorg en Sport over <text:span text:style-name="ifm_span_font.italic_ifm">het bericht dat twee Arnhemse zorg-uitzendbureaus strafrechtelijk onderzocht worden wegens valse diploma’s</text:span> (ingezonden 1 juni 2023).</text:p>
      <text:p text:style-name="ifm_p_mt.3.76mm_ifm">Vraag 1</text:p>
      <text:p text:style-name="ifm_p_ifm">Wat is uw reactie op het bericht dat twee Arnhemse zorg-uitzendbureaus strafrechtelijk onderzocht worden wegens valse diploma’s?<text:note text:id="ID-2023Z09785-d37e51" text:note-class="footnote"><text:note-citation text:label="1 ">1</text:note-citation><text:note-body><text:p text:style-name="ifm_p_font.normal_size.6.93pt_mt..5mm_indent.-0.1161in_mleft.0.1161in_ifm">Follow the Money, 25 mei 2023, «Arnhemse zorg-uitzendbureaus strafrechtelijk onderzocht wegens valse diploma's» (www.ftm.nl/artikelen/arnhemse-spil-in-zorgdiplomafraude).</text:p></text:note-body></text:note></text:p>
      <text:p text:style-name="ifm_p_mt.3.76mm_ifm">Vraag 2</text:p>
      <text:p text:style-name="ifm_p_ifm">Bent u het ermee eens dat dit soort diplomafraude in de zorg de kwaliteit van zorg in gevaar kan brengen?</text:p>
      <text:p text:style-name="ifm_p_mt.3.76mm_ifm">Vraag 3</text:p>
      <text:p text:style-name="ifm_p_ifm">Hoe kan het dat uitzendkrachten en zelfstandigen zonder personeel (ZZP’ers) jarenlang ongeschoold aan het werk kunnen zijn bij zorginstellingen?</text:p>
      <text:p text:style-name="ifm_p_mt.3.76mm_ifm">Vraag 4</text:p>
      <text:p text:style-name="ifm_p_ifm">Hoe komt het dat deze medewerkers met valse diploma’s en Verklaring Omtrent het Gedrag (VOG’s) kunnen werken?</text:p>
      <text:p text:style-name="ifm_p_mt.3.76mm_ifm">Vraag 5</text:p>
      <text:p text:style-name="ifm_p_ifm">Geeft deze situatie niet aan dat het te gemakkelijk is voor mensen om een zorgbedrijf op te richten?</text:p>
      <text:p text:style-name="ifm_p_mt.3.76mm_ifm">Vraag 6</text:p>
      <text:p text:style-name="ifm_p_ifm">Welke stappen gaat u zetten om diplomafraude beter te bestrijden?</text:p>
      <text:p text:style-name="ifm_p_mt.3.76mm_ifm">Vraag 7</text:p>
      <text:p text:style-name="ifm_p_ifm">Hoe reageert u op de uitspraak van de Inspectie Gezondheidszorg en Jeugd (IGJ) dat zorgaanbieders een ernstig risico lopen als ze niet van elke medewerker het diploma controleren en dat een steekproef niet voldoet?</text:p>
      <text:p text:style-name="ifm_p_mt.3.76mm_ifm">Vraag 8</text:p>
      <text:p text:style-name="ifm_p_ifm">Wat gaat u eraan doen om ervoor te zorgen dat de zorginstellingen hun eindverantwoordelijkheid gaan dragen als het gaat om het controleren van diploma’s? Welke sancties staan erop als ze dat nie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wee Arnhemse zorg-uitzendbureaus strafrechtelijk onderzocht worden wegens valse diploma’s</dc:title>
    <meta:user-defined meta:name="OVERHEIDop.ParlID/DC.identifier">kv-tk-2023Z097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1</meta:user-defined>
    <meta:user-defined meta:name="OVERHEIDop.KamervraagTypen/DC.type">Schriftelijke vragen</meta:user-defined>
    <meta:user-defined meta:name="OVERHEIDop.vraagnummer">2023Z09785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1</meta:user-defined>
    <meta:user-defined meta:name="DC.title">Het bericht dat twee Arnhemse zorg-uitzendbureaus strafrechtelijk onderzocht worden wegens valse diploma’s</meta:user-defined>
    <meta:user-defined meta:name="DCTERMS.W3CDTF/DCTERMS.available">2023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