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784</text:p>
      <text:p text:style-name="ifm_p_font.roman_mt.3.76mm_ifm">Vragen van het lid <text:span text:style-name="ifm_span_font.bold_ifm">Kuzu</text:span> (DENK) aan de Staatssecretaris van Justitie en Veiligheid over <text:span text:style-name="ifm_span_font.italic_ifm">het bericht «Asielkinderen verwaarloosd in luxe hotel: «Criminelen staan gewoon voor de deur»»</text:span> (ingezonden 1 juni 2023).</text:p>
      <text:p text:style-name="ifm_p_mt.3.76mm_ifm">Vraag 1</text:p>
      <text:p text:style-name="ifm_p_ifm">Bent u op de hoogte van de berichtgeving over asielkinderen, die verwaarloosd worden in luxe hotels waarbij criminelen gewoon voor de deur staan?<text:note text:id="ID-2023Z09784-d37e51" text:note-class="footnote"><text:note-citation text:label="1 ">1</text:note-citation><text:note-body><text:p text:style-name="ifm_p_font.normal_size.6.93pt_mt..5mm_indent.-0.1161in_mleft.0.1161in_ifm">AD, 27 mei 2023, Asielkinderen verwaarloosd in luxe hotel: «Criminelen staan gewoon voor de deur» Asielkinderen verwaarloosd in luxe hotel: «Criminelen staan gewoon voor de deur» (https://www.ad.nl/binnenland/asielkinderen-verwaarloosd-in-luxe-hotel-criminelen-staan-gewoon-voor-de-deur~aa245ef9/).</text:p></text:note-body></text:note></text:p>
      <text:p text:style-name="ifm_p_mt.3.76mm_ifm">Vraag 2</text:p>
      <text:p text:style-name="ifm_p_ifm">Hoe beoordeelt u het feit dat zestig jongens tussen de 14 en 18 jaar in het GR8 Hotel in Oosterhout ongelofelijk slecht worden behandeld?</text:p>
      <text:p text:style-name="ifm_p_mt.3.76mm_ifm">Vraag 3</text:p>
      <text:p text:style-name="ifm_p_ifm">Hoe beoordeelt u het feit dat een professional die werkzaam is in het noodopvangcentrum heeft aangegeven dat hij/zij EMDR-therapie gaat volgen om de trauma’s, die zij daar heeft opgelopen te verwerken?</text:p>
      <text:p text:style-name="ifm_p_mt.3.76mm_ifm">Vraag 4</text:p>
      <text:p text:style-name="ifm_p_ifm">Hoe beoordeelt u het gegeven dat de hoofdinspecteur Hans Faber stelt dat er sprake is van «normloosheid» bij de noodopvangcentra? Wat gaat u hiertegen doen?</text:p>
      <text:p text:style-name="ifm_p_mt.3.76mm_ifm">Vraag 5</text:p>
      <text:p text:style-name="ifm_p_ifm">Deelt u de mening dat het onacceptabel is dat de Nederlandse noodopvangcentra te boek staan als faciliteiten waar bewoners te maken hebben met leefomstandigheden, waar de fysieke alsmede de geestelijke gezondheid voor kinderen niet kan worden gewaarborgd? Zo nee, waarom niet?</text:p>
      <text:p text:style-name="ifm_p_mt.3.76mm_ifm">Vraag 6</text:p>
      <text:p text:style-name="ifm_p_ifm">Voegt u zich bij de constatering dat het uitermate verontrustend is dat er medewerkers zijn betrapt op blowen tijdens de nachtdienst alsmede andere medewerkers die door tieners betrapt zijn op seks in een hotelkamer die is ingericht en fungeert als hun werkruimte? Welke maatregelen gaat u treffen om ervoor te zorgen dat kwetsbare jongeren beschermd worden tegen dermate verschrikkelijke gedragingen van medewerkers bij het noodopvangcentrum in Oosterhout? Kunt u dit uitvoerig toelichten?</text:p>
      <text:p text:style-name="ifm_p_mt.3.76mm_ifm">Vraag 7</text:p>
      <text:p text:style-name="ifm_p_ifm">Hoe oordeelt u over het gegeven dat Centraal Orgaan opvang asielzoekers (COA)-medewerkers lagen te slapen terwijl een angstige tiener lange tijd op de deur bonkte om hulp te vragen voor zijn kamergenoot die lijkbleek zag door armoede met kloven rond zijn mond? Deelt u de mening dat het uitermate onwenselijk is dat deze medewerkers van het COA dermate laks omgaan met de regels? Zo ja, wat gaat u hieraan doen? Zo nee, waarom niet?</text:p>
      <text:p text:style-name="ifm_p_mt.3.76mm_ifm">Vraag 8</text:p>
      <text:p text:style-name="ifm_p_ifm">Op welke manier gaat u zich inzetten om deze jongeren te beschermen die volgens klokkenluiders bijna dagelijks te maken hebben met het dreigen met boetes, overplaatsingen en negatieve gevolgen voor hun asielprocedure? Op welke manier gaat u deze jongeren concreet beschermen tegen het feit dat het verstrekken van voedsel tegen hen gebruikt wordt als machtsmiddel alsmede het feit dat er bijna dagelijks tegen de bewoners wordt geschreeuwd door verschillende medewerkers?</text:p>
      <text:p text:style-name="ifm_p_mt.3.76mm_ifm">Vraag 9</text:p>
      <text:p text:style-name="ifm_p_ifm">Deelt u de mening dat het onacceptabel is dat uitzendbureaus zoals Younited onervaren personeel met een MBO-diploma als ZZP’er in de opvang aannemen, zonder te vragen naar diploma’s, referenties en/of bewijs? Deelt u de mening dat kwetsbare vluchtelingen geen verdienmodel dienen te zijn waaraan onervaren personeel bij uitzendbureaus zoals Younited maar liefst zo’n 55 euro per uur kan verdienen?</text:p>
      <text:p text:style-name="ifm_p_mt.3.76mm_ifm">Vraag 10</text:p>
      <text:p text:style-name="ifm_p_ifm">Bent u bereid om maatregelen te nemen bij het COA over het naleven van de wettelijke procedures rondom het werven en aanstellen van geschikt personeel? Zo nee, waarom niet?</text:p>
      <text:p text:style-name="ifm_p_mt.3.76mm_ifm">Vraag 11</text:p>
      <text:p text:style-name="ifm_p_ifm">Bent u bereid om in gesprek te treden met het COA alsmede met de voogdijinstelling Nidos om zelf na te gaan wat deze instanties doen om de misstanden in Oosterhout in de toekomst te voorkomen? Bent u tevens bereid om de klachten van diverse medewerkers stuk voor stuk na te gaan en te bezien waar er verbeteringen moeten worden aangebracht in Oosterhout? Zo nee, waarom niet?</text:p>
      <text:p text:style-name="ifm_p_mt.3.76mm_ifm">Vraag 12</text:p>
      <text:p text:style-name="ifm_p_ifm">Deelt u de constatering dat alleenstaande minderjarige vreemdelingen (amv'ers) in Oosterhout grote risico’s lopen om te worden geronseld voor prostitutie of criminele uitbuiting? Voegt u zich bij de constatering van verschillende experts op het gebied van mensenhandel dat deze jongeren zich in «ideale omstandigheden» bevinden voor misbruik van criminelen? Zo ja, wat gaat u hiertegen doen?</text:p>
      <text:p text:style-name="ifm_p_mt.3.76mm_ifm">Vraag 13</text:p>
      <text:p text:style-name="ifm_p_ifm">Deelt u de constatering dat de problematische omstandigheden bij de Nederlandse noodopvangcentra ertoe hebben geleid dat er dit jaar maar liefst 360 alleen­staan­de minderjari­ge vluchtelin­gen zijn verdwenen? Voelt u zich hier verantwoordelijk voor? Zo nee, waarom niet én wie is dan wél verantwoordelijk?</text:p>
      <text:p text:style-name="ifm_p_mt.3.76mm_ifm">Vraag 14</text:p>
      <text:p text:style-name="ifm_p_ifm">Op welke manier gaat u de medische en fysieke veiligheid van de noodopvangcentra op het gewenste niveau te brengen? Hoe gaat u dit waarborgen?</text:p>
      <text:p text:style-name="ifm_p_mt.3.76mm_ifm">Vraag 15</text:p>
      <text:p text:style-name="ifm_p_ifm">Is het luxehotel in Oosterhout representatief voor de wijze waarop noodopvangcentra opereren in Nederland? Kunt u uitsluiten dat dit in de rest van Nederland ook op dergelijke wijze plaatsvindt?</text:p>
      <text:p text:style-name="ifm_p_mt.3.76mm_ifm">Vraag 16</text:p>
      <text:p text:style-name="ifm_p_ifm">Bent u bereid om de Kamer uitvoerig te informeren over het interne onderzoek dat is ingesteld door het COA naar aanleiding van de gemelde misst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sielkinderen verwaarloosd in luxe hotel: ‘Criminelen staan gewoon voor de deur’'</dc:title>
    <meta:user-defined meta:name="OVERHEIDop.ParlID/DC.identifier">kv-tk-2023Z097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1</meta:user-defined>
    <meta:user-defined meta:name="OVERHEIDop.KamervraagTypen/DC.type">Schriftelijke vragen</meta:user-defined>
    <meta:user-defined meta:name="OVERHEIDop.vraagnummer">2023Z09784</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1</meta:user-defined>
    <meta:user-defined meta:name="DC.title">Het bericht 'Asielkinderen verwaarloosd in luxe hotel: ‘Criminelen staan gewoon voor de deur’'</meta:user-defined>
    <meta:user-defined meta:name="DCTERMS.W3CDTF/DCTERMS.available">2023-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p.versieInformatie"/>
  </office:meta>
</office:document-meta>
</file>