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7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783</text:p>
      <text:p text:style-name="ifm_p_font.roman_mt.3.76mm_ifm">Vragen van het lid <text:span text:style-name="ifm_span_font.bold_ifm">Michon-Derkzen</text:span> aan de Minister van Justitie en Veiligheid over <text:span text:style-name="ifm_span_font.italic_ifm">het bericht «Ene na het andere geldwisselkantoor gesloten na explosies: wat is er gaande bij Suri-Change?»</text:span> (ingezonden 1 juni 2023).</text:p>
      <text:p text:style-name="ifm_p_mt.3.76mm_ifm">Vraag 1</text:p>
      <text:p text:style-name="ifm_p_ifm">Bent u bekend met het bericht «Ene na het andere geldwisselkantoor gesloten na explosies: wat is er gaande bij Suri-Change?»<text:note text:id="n1v1" text:note-class="footnote"><text:note-citation text:label="1 ">1</text:note-citation><text:note-body><text:p text:style-name="ifm_p_font.normal_size.6.93pt_mt..5mm_indent.-0.1161in_mleft.0.1161in_ifm">Ene na het andere geldwisselkantoor gesloten na explosies: wat is er gaande bij Suri-Change? (parool.nl)</text:p></text:note-body></text:note></text:p>
      <text:p text:style-name="ifm_p_mt.3.76mm_ifm">Vraag 2</text:p>
      <text:p text:style-name="ifm_p_ifm">Klopt het dat verschillende gemeentebesturen zijn overgegaan tot sluiting van panden van Suri-Change? Klopt het voorts dat deze organisatie in verband wordt gebracht met criminele activiteiten? In hoeverre ziet u soortgelijke signalen bij andere organisaties in de branche?</text:p>
      <text:p text:style-name="ifm_p_mt.3.76mm_ifm">Vraag 3</text:p>
      <text:p text:style-name="ifm_p_ifm">Kunt u uiteenzetten wat de inzet van De Nederlandsche Bank (DNB) is op deze specifieke branche (money transfer organisations)?</text:p>
      <text:p text:style-name="ifm_p_mt.3.76mm_ifm">Vraag 4</text:p>
      <text:p text:style-name="ifm_p_ifm">Klopt het dat deze branche op basis van de Wet ter voorkoming van witwassen en financieren van terrorisme (Wwft) een van de poortwachters is? Hoeveel meldingen zijn er door deze branche in de afgelopen vijf jaar gemaakt?</text:p>
      <text:p text:style-name="ifm_p_mt.3.76mm_ifm">Vraag 5</text:p>
      <text:p text:style-name="ifm_p_ifm">Hoe is het toezicht op deze taak bij DNB vormgegeven? Hoeveel fte wordt hiervoor ingezet?</text:p>
      <text:p text:style-name="ifm_p_mt.3.76mm_ifm">Vraag 6</text:p>
      <text:p text:style-name="ifm_p_ifm">In hoeverre kan gemeentelijke informatie over een explosie bij een onderneming, bijvoorbeeld een geldwisselkantoor, worden gedeeld met een andere gemeente met het oog op het voorkomen van nieuwe ernstige verstoringen van de openbare orde? Kunnen gemeenten hier alle relevante informatie met elkaar over delen die zij noodzakelijk achten en zo nee, welke maatregelen worden getroffen om dit beter mogelijk te maken?</text:p>
      <text:p text:style-name="ifm_p_mt.3.76mm_ifm">Vraag 7</text:p>
      <text:p text:style-name="ifm_p_ifm">Deelt u de mening dat het artikel laat zien dat ondermijning steeds zichtbaarder wordt in onze straten en wijken en een directe bedreiging vormt voor de openbare orde en veiligheid?</text:p>
      <text:p text:style-name="ifm_p_mt.3.76mm_ifm">Vraag 8</text:p>
      <text:p text:style-name="ifm_p_ifm">Onder welke omstandigheden kan een toezichthouder zoals de DNB, naast de Fiscale inlichtingen- en opsporingsdienst (FIOD) en de Belastingdienst, ook aansluiten bij een Regionale Informatie- en Expertise Centra (RIEC), als onderdeel van een integrale aanpak op de aanpak van verstoring criminele geldstromen? Hoe kan worden bevorderd dat informatie die bekend is bij toezichthouders kan worden betrokken in onderzoeken die worden uitgevoerd in opdracht van RIEC’s? Kunt u dat bevorderen in de vorm van pilots?</text:p>
      <text:p text:style-name="ifm_p_mt.3.76mm_ifm">Vraag 9</text:p>
      <text:p text:style-name="ifm_p_ifm">Welke rol hebben burgemeesters op dit moment bij de aanpak verstoring van criminele geldstromen en hoe kan deze rol worden verst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ne na het andere geldwisselkantoor gesloten na explosies: wat is er gaande bij Suri-Change?’’</dc:title>
    <meta:user-defined meta:name="OVERHEIDop.ParlID/DC.identifier">kv-tk-2023Z097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1</meta:user-defined>
    <meta:user-defined meta:name="OVERHEIDop.KamervraagTypen/DC.type">Schriftelijke vragen</meta:user-defined>
    <meta:user-defined meta:name="OVERHEIDop.vraagnummer">2023Z09783</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1</meta:user-defined>
    <meta:user-defined meta:name="DC.title">Het bericht ‘’Ene na het andere geldwisselkantoor gesloten na explosies: wat is er gaande bij Suri-Change?’’</meta:user-defined>
    <meta:user-defined meta:name="DCTERMS.W3CDTF/DCTERMS.available">2023-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