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6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663</text:p>
      <text:p text:style-name="ifm_p_font.roman_mt.3.76mm_ifm">Vragen van het lid <text:span text:style-name="ifm_span_font.bold_ifm">Idsinga</text:span> (VVD) aan de Staatssecretaris van Financiën over <text:span text:style-name="ifm_span_font.italic_ifm">het bericht «Monaco: belastingparadijs voor topsporters»</text:span> (ingezonden 31 mei 2023).</text:p>
      <text:p text:style-name="ifm_p_mt.3.76mm_ifm">Vraag 1</text:p>
      <text:p text:style-name="ifm_p_ifm">Bent u bekend met het bericht «Monaco: belastingparadijs voor topsporters»<text:note text:id="n1v1" text:note-class="footnote"><text:note-citation text:label="1 ">1</text:note-citation><text:note-body><text:p text:style-name="ifm_p_font.normal_size.6.93pt_mt..5mm_indent.-0.1161in_mleft.0.1161in_ifm">De Volkskrant, 27 mei 2023 (https://www.volkskrant.nl/nieuws-achtergrond/monaco-belastingparadijs-voor-topsporters~b427e6f0/)</text:p></text:note-body></text:note>?</text:p>
      <text:p text:style-name="ifm_p_mt.3.76mm_ifm">Vraag 2</text:p>
      <text:p text:style-name="ifm_p_ifm">Hoeveel Nederlanders zijn fiscaal woonachtig in Monaco?</text:p>
      <text:p text:style-name="ifm_p_mt.3.76mm_ifm">Vraag 3</text:p>
      <text:p text:style-name="ifm_p_ifm">Wat is de geschatte derving aan jaarlijkse inkomstenbelasting die de schatkist is misgelopen door in Monaco woonachtige Nederlanders?</text:p>
      <text:p text:style-name="ifm_p_mt.3.76mm_ifm">Vraag 4</text:p>
      <text:p text:style-name="ifm_p_ifm">Kunt u een overzicht geven van andere landen waar een relatief laag tarief voor inkomstenbelasting wordt gehanteerd of waar ruimhartige fiscale regelingen, zoals vrijstellingen van meer dan 50% van het inkomen, worden gehanteerd, waardoor Nederlanders die daar in deeltijd wonen belasting weten te ontwijken?</text:p>
      <text:p text:style-name="ifm_p_mt.3.76mm_ifm">Vraag 5</text:p>
      <text:p text:style-name="ifm_p_ifm">Wat zijn de fiscale criteria om niet meer te worden beschouwd als fiscaal inwoner van Nederland? Wanneer zijn deze criteria voor het laatst herzien?</text:p>
      <text:p text:style-name="ifm_p_mt.3.76mm_ifm">Vraag 6</text:p>
      <text:p text:style-name="ifm_p_ifm">Deelt u de mening dat het onwenselijk is dat door middel van bovengenoemde constructies inkomstenbelasting wordt ontweken?</text:p>
      <text:p text:style-name="ifm_p_mt.3.76mm_ifm">Vraag 7</text:p>
      <text:p text:style-name="ifm_p_ifm">Hoeveel handhavingscapaciteit van de Belastingdienst wordt nu ingezet om te toetsen of het «fiscaal» wonen in het buitenland, zoals Monaco, volgens de nu geldende regels gebeurt? Hoe ziet deze handhaving er concreet uit?</text:p>
      <text:p text:style-name="ifm_p_mt.3.76mm_ifm">Vraag 8</text:p>
      <text:p text:style-name="ifm_p_ifm">Wat zijn concrete opties om belastingontwijking tegen te gaan voor Nederlanders met een hoog inkomen die om fiscale redenen in het buitenland wonen?</text:p>
      <text:p text:style-name="ifm_p_mt.3.76mm_ifm">Vraag 9</text:p>
      <text:p text:style-name="ifm_p_ifm">Is of wordt overwogen om, zoals bij Pillar 2 gebeurt voor de vennootschapsbelasting, een minimum inkomstenbelasting toe te passen in internationaal verband waardoor Nederland kan bijheffen in situaties waarin Nederlanders door deels woonachtig te zijn in landen met een zeer laag tarief inkomstenbelasting weten te ontwijken? Zo nee, waarom niet?</text:p>
      <text:p text:style-name="ifm_p_mt.3.76mm_ifm">Vraag 10</text:p>
      <text:p text:style-name="ifm_p_ifm">Is of wordt overwogen om internationaal, of in ieder geval binnen de Europese Unie, een gelijk spelveld te creëeren op het gebied van de inkomstenbelasting door afspraken te maken over ruimhartige fiscale regelingen, zoals vrijstellingen van meer dan 50% van het inkomen?</text:p>
      <text:p text:style-name="ifm_p_mt.3.76mm_ifm">Vraag 11</text:p>
      <text:p text:style-name="ifm_p_ifm">Bent u bereid om in internationaal verband, met landen waar deze situatie speelt en multilateraal, deze problematiek aan te kaarten en steun te verzamelen voor mogelijke aanpassingen van regelgeving waardoor deze vorm van belastingontwijking tegengegaan wordt?</text:p>
      <text:p text:style-name="ifm_p_mt.3.76mm_ifm">Vraag 12</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naco: belastingparadijs voor topsporters'</dc:title>
    <meta:user-defined meta:name="OVERHEIDop.ParlID/DC.identifier">kv-tk-2023Z096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1</meta:user-defined>
    <meta:user-defined meta:name="OVERHEIDop.KamervraagTypen/DC.type">Schriftelijke vragen</meta:user-defined>
    <meta:user-defined meta:name="OVERHEIDop.vraagnummer">2023Z09663</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1</meta:user-defined>
    <meta:user-defined meta:name="DC.title">Het bericht ‘Monaco: belastingparadijs voor topsporters'</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