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62</text:p>
      <text:p text:style-name="ifm_p_font.roman_mt.3.76mm_ifm">Vragen van de leden <text:span text:style-name="ifm_span_font.bold_ifm">Tielen</text:span>, <text:span text:style-name="ifm_span_font.bold_ifm">Paul</text:span> en <text:span text:style-name="ifm_span_font.bold_ifm">Verkuijlen</text:span> (allen VVD) aan de Minister en Staatssecretaris van Volksgezondheid, Welzijn en Sport en de Minister voor Primair en Voortgezet Onderwijs over <text:span text:style-name="ifm_span_font.italic_ifm">het bericht «Ouders eisen verbod op autismebehandeling voor kinderen»</text:span> (ingezonden 31 mei 2023).</text:p>
      <text:p text:style-name="ifm_p_mt.3.76mm_ifm">Vraag 1</text:p>
      <text:p text:style-name="ifm_p_ifm">Bent u bekend met het bericht «Ouders eisen verbod op autismebehandeling voor kinderen»?<text:note text:id="n1v1" text:note-class="footnote"><text:note-citation text:label="1 ">1</text:note-citation><text:note-body><text:p text:style-name="ifm_p_font.normal_size.6.93pt_mt..5mm_indent.-0.1161in_mleft.0.1161in_ifm">Trouw, 24 mei 2023 (https://www.trouw.nl/zorg/ouders-eisen-verbod-op-autismebehandeling-voor-kinderen~b7ef01d1/).</text:p></text:note-body></text:note></text:p>
      <text:p text:style-name="ifm_p_mt.3.76mm_ifm">Vraag 2</text:p>
      <text:p text:style-name="ifm_p_ifm">Hoeveel aanbieders van behandelingen die vallen onder de noemer Applied Behavior Analysis (ABA) zijn er momenteel in Nederland? Hoeveel meer zijn dat er dan in 2020 en in 2015? Klopt het dat er speciale ABA-scholen zijn? Waaraan moeten professionals voldoen om dit soort behandelingen te mogen uitvoeren?</text:p>
      <text:p text:style-name="ifm_p_mt.3.76mm_ifm">Vraag 3</text:p>
      <text:p text:style-name="ifm_p_ifm">Zijn er – naast de 450 klachten die het Leerlingen Belang Voortgezet Speciaal Onderwijs (LBVSO) heeft ontvangen – meer klachten binnengekomen bij andere instanties, zoals de inspecties, over deze behandelingen? Hoeveel zijn dat er en wat is de aard van deze klachten? Wat wordt er met deze klachten gedaan?</text:p>
      <text:p text:style-name="ifm_p_mt.3.76mm_ifm">Vraag 4</text:p>
      <text:p text:style-name="ifm_p_ifm">Zijn er signalen dat deze behandelingen worden aangeboden op, door of via scholen? Bent u bereid dit te onderzoeken?</text:p>
      <text:p text:style-name="ifm_p_mt.3.76mm_ifm">Vraag 5</text:p>
      <text:p text:style-name="ifm_p_ifm">Hoe kijkt u na publicatie van dit bericht terug op uw werkbezoek aan een ABA-huis in Rotterdam vorig jaar? Zijn deze behandelingen en de zorgen van ouders toen ter sprake gekomen?</text:p>
      <text:p text:style-name="ifm_p_mt.3.76mm_ifm">Vraag 6</text:p>
      <text:p text:style-name="ifm_p_ifm">Hoe worden ouders geïnformeerd over deze behandeling? Worden zij voldoende op de hoogte gesteld dat het om een ABA-behandeling gaat?</text:p>
      <text:p text:style-name="ifm_p_mt.3.76mm_ifm">Vraag 7</text:p>
      <text:p text:style-name="ifm_p_ifm">Klopt het dat in sommige situaties een ABA-behandeling vergoed wordt? Zo ja, in welke situaties en via welke stelselwet?</text:p>
      <text:p text:style-name="ifm_p_mt.3.76mm_ifm">Vraag 8</text:p>
      <text:p text:style-name="ifm_p_ifm">Op welke manier heeft de beoordeling plaatsgevonden om deze behandeling aan te merken als te vergoeden zorg?</text:p>
      <text:p text:style-name="ifm_p_mt.3.76mm_ifm">Vraag 9</text:p>
      <text:p text:style-name="ifm_p_ifm">Welke (wetenschappelijke) onderzoeken zijn reeds gedaan naar deze behandelingen? Hoe verhouden deze behandelingen zich tot de stand van wetenschap en praktijk? Is er naar uw oordeel voldoende bewijs dat het hier om effectieve en veilige behandelingen gaat? Zo nee, vindt u dat dit soort behandelingen tot een vorm van kwakzalverij kunnen worden gerekend? Zo niet, waarom niet?</text:p>
      <text:p text:style-name="ifm_p_mt.3.76mm_ifm">Vraag 10</text:p>
      <text:p text:style-name="ifm_p_ifm">Op welke manier wordt de veiligheid van kinderen die deze behandeling ondergaan geborgd? En hoe zorgt u ervoor dat aanbieders geen misbruik maken van de soms wanhopige zoektocht van ouders naar oplossingen voor hun kinderen?</text:p>
      <text:p text:style-name="ifm_p_mt.3.76mm_ifm">Vraag 11</text:p>
      <text:p text:style-name="ifm_p_ifm">Wat bent u bereid te doen om te voorkomen dat dergelijke onbewezen en potentieel onveilige behandelingen worden aangeboden?</text:p>
      <text:p text:style-name="ifm_p_mt.3.76mm_ifm">Vraag 12</text:p>
      <text:p text:style-name="ifm_p_ifm">Hoe is het toezicht op deze behandelingen geregeld? Vindt u ook dat het toezicht geïntensiveerd dient te worden en dat inspecties meer moeten doen met meldingen?</text:p>
      <text:p text:style-name="ifm_p_mt.3.76mm_ifm">Vraag 13</text:p>
      <text:p text:style-name="ifm_p_ifm">Wat is uw reactie op de vraag in de petitie om over te gaan tot een verbod op ABA-behandelingen voor kinderen met au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uders eisen verbod op autismebehandeling voor kinderen’</dc:title>
    <meta:user-defined meta:name="OVERHEIDop.ParlID/DC.identifier">kv-tk-2023Z096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62</meta:user-defined>
    <meta:user-defined meta:name="OVERHEIDop.indiener">R. Verkuijlen</meta:user-defined>
    <meta:user-defined meta:name="OVERHEIDop.indiener">M.L.J. Pau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Het bericht ‘Ouders eisen verbod op autismebehandeling voor kinderen’</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