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96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9660</text:p>
      <text:p text:style-name="ifm_p_font.roman_mt.3.76mm_ifm">Vragen van de leden <text:span text:style-name="ifm_span_font.bold_ifm">Sahla</text:span> (D66) en <text:span text:style-name="ifm_span_font.bold_ifm">Werner</text:span> (CDA) aan de Minister voor Langdurige Zorg en Sport over <text:span text:style-name="ifm_span_font.italic_ifm">het publieksonderzoek van Actiz</text:span> (ingezonden 31 mei 2023).</text:p>
      <text:p text:style-name="ifm_p_mt.3.76mm_ifm">Vraag 1</text:p>
      <text:p text:style-name="ifm_p_ifm">Bent u bekend met het publieksonderzoek van Actiz?<text:note text:id="ID-2023Z09660-d37e51" text:note-class="footnote"><text:note-citation text:label="1 ">1</text:note-citation><text:note-body><text:p text:style-name="ifm_p_font.normal_size.6.93pt_mt..5mm_indent.-0.1161in_mleft.0.1161in_ifm">Actiz, 25 mei 2023, «Nederland is niet voorbereid op eigen oude dag» (Nederland is niet voorbereid op eigen oude dag | ActiZ)</text:p></text:note-body></text:note></text:p>
      <text:p text:style-name="ifm_p_mt.3.76mm_ifm">Vraag 2</text:p>
      <text:p text:style-name="ifm_p_ifm">Kunt u reflecteren op de conclusie dat tachtig procent van de Nederlanders nog niets heeft geregeld voor hun oude dag?</text:p>
      <text:p text:style-name="ifm_p_mt.3.76mm_ifm">Vraag 3</text:p>
      <text:p text:style-name="ifm_p_ifm">In hoeverre deelt u de mening dat de overheid een meer sturende rol zou kunnen aannemen bij het wijzen op de stappen die 50-plussers zouden kunnen nemen in voorbereiding op hun oude dag?</text:p>
      <text:p text:style-name="ifm_p_mt.3.76mm_ifm">Vraag 4</text:p>
      <text:p text:style-name="ifm_p_ifm">Waarom is de visie op de ouderenzorg van de overheid, het Interdepartementaal Beleidsonderzoek (IBO) Ouderenzorg, na meermaals te zijn uitgesteld, nóg steeds niet met de Kamer gedeeld?</text:p>
      <text:p text:style-name="ifm_p_mt.3.76mm_ifm">Vraag 5</text:p>
      <text:p text:style-name="ifm_p_ifm">Deelt u de conclusie dat de overheid dus net zo veel moeite heeft als de ondervraagden uit het onderzoek van Actiz om tot een heldere conclusie te komen over hoe de oude dag in Nederland eruit zou moeten zien?</text:p>
      <text:p text:style-name="ifm_p_mt.3.76mm_ifm">Vraag 6</text:p>
      <text:p text:style-name="ifm_p_ifm">Kunt u toelichten in welk stadium de voorbereidingen voor het scheiden van wonen en zorg zich nu bevinden en welke concrete verdere stappen er tot december 2023 gezet worden?</text:p>
      <text:p text:style-name="ifm_p_mt.3.76mm_ifm">Vraag 7</text:p>
      <text:p text:style-name="ifm_p_ifm">Klopt het dat er volgens de planning in 2023 de eerste inkooptrajecten via zorgkantoren en/of zorgverzekeraars moeten zijn opgestart, en zo ja, hoever zijn zij daarmee?</text:p>
      <text:p text:style-name="ifm_p_mt.3.76mm_ifm">Vraag 8</text:p>
      <text:p text:style-name="ifm_p_ifm">In hoeverre bereidt u wet- en regelgeving voor met betrekking tot het scheiden van wonen en zorg en kunt u daarvan een tijdspad schetsen?</text:p>
      <text:p text:style-name="ifm_p_mt.3.76mm_ifm">Vraag 9</text:p>
      <text:p text:style-name="ifm_p_ifm">In hoeverre wordt de uitwerking van het scheiden van wonen en zorg meegenomen in de doorontwikkeling van het kwaliteitskompas Verpleeghuiszorg?</text:p>
      <text:p text:style-name="ifm_p_mt.3.76mm_ifm">Vraag 10</text:p>
      <text:p text:style-name="ifm_p_ifm">Kunt u toelichten wat de stand van zaken is omtrent de cliëntprofielen in de verpleeghuiszorg? Wordt dit net als in de wijkverpleging een experiment? Wanneer verwacht u dat daarmee gestart kan worden?</text:p>
      <text:p text:style-name="ifm_p_mt.3.76mm_ifm">Vraag 11</text:p>
      <text:p text:style-name="ifm_p_ifm">Wat is uw reactie op het bericht uit het FD waar wordt vermeld dat in het manifest van gehandicapten- en ouderenzorgorganisaties wordt gewaarschuwd dat er 50.000 zorgwoningen niet kunnen worden gebouwd? In hoeverre klopt deze berichtgeving?<text:note text:id="ID-2023Z09660-d37e110" text:note-class="footnote"><text:note-citation text:label="2 ">2</text:note-citation><text:note-body><text:p text:style-name="ifm_p_font.normal_size.6.93pt_mt..5mm_indent.-0.1161in_mleft.0.1161in_ifm">FD, 25 mei 2023, «Zorgorganisaties: Duizenden ouderenwoningen op de tocht door geldgebrek» (Zorgorganisaties: Duizenden ouderenwoningen op de tocht door geldgebrek (fd.nl))</text:p></text:note-body></text:note></text:p>
      <text:p text:style-name="ifm_p_mt.3.76mm_ifm">Vraag 12</text:p>
      <text:p text:style-name="ifm_p_ifm">Hoe staat het met de realisatie van de 4.800 verpleeghuisplaatsen? Hoeveel zijn daar inmiddels van gerealiseerd? Hoeveel kunnen er voor december 2023 gerealiseerd worden?</text:p>
      <text:p text:style-name="ifm_p_mt.3.76mm_ifm">Vraag 13</text:p>
      <text:p text:style-name="ifm_p_ifm">Hoe zijn deze plaatsen verdeeld over Nederland of is dit toegespitst op een aantal regio’s?</text:p>
      <text:p text:style-name="ifm_p_mt.3.76mm_ifm">Vraag 14</text:p>
      <text:p text:style-name="ifm_p_ifm">In hoeverre klopt het dat de sector €5 miljard aan middelen kwijtraakt door de verlaging van de normatieve huisvestingscomponent (NHC)?</text:p>
      <text:p text:style-name="ifm_p_mt.3.76mm_ifm">Vraag 15</text:p>
      <text:p text:style-name="ifm_p_ifm">Kunt u reageren op de oplossingen die in het manifest worden aangedragen (een nieuwe NHC-berekening, compensatie zwaardere eisen verpleeghuizen, een garantie dat inkopers de tarieven niet verder negatief bijstellen)?</text:p>
      <text:p text:style-name="ifm_p_mt.3.76mm_ifm">Vraag 16</text:p>
      <text:p text:style-name="ifm_p_ifm">Kunt u de antwoorden op deze vragen vóór het commissiedebat Ouderenzorg d.d. 8 juni 2023 aan de Kamer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publieksonderzoek van Actiz</dc:title>
    <meta:user-defined meta:name="OVERHEIDop.ParlID/DC.identifier">kv-tk-2023Z0966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31</meta:user-defined>
    <meta:user-defined meta:name="OVERHEIDop.KamervraagTypen/DC.type">Schriftelijke vragen</meta:user-defined>
    <meta:user-defined meta:name="OVERHEIDop.vraagnummer">2023Z09660</meta:user-defined>
    <meta:user-defined meta:name="OVERHEIDop.indiener">L.M. Werner</meta:user-defined>
    <meta:user-defined meta:name="OVERHEIDop.indiener">F. Sahl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31</meta:user-defined>
    <meta:user-defined meta:name="DC.title">Het publieksonderzoek van Actiz</meta:user-defined>
    <meta:user-defined meta:name="DCTERMS.W3CDTF/DCTERMS.available">2023-05-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