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57</text:p>
      <text:p text:style-name="ifm_p_font.roman_mt.3.76mm_ifm">Vragen van het lid <text:span text:style-name="ifm_span_font.bold_ifm">Van Haga</text:span> (Groep Van Haga) aan de Minister van Volksgezondheid, Welzijn en Sport over <text:span text:style-name="ifm_span_font.italic_ifm">coronasterfte in vergelijking met de normale griepsterfte</text:span> (ingezonden 31 mei 2023).</text:p>
      <text:p text:style-name="ifm_p_mt.3.76mm_ifm">Vraag 1</text:p>
      <text:p text:style-name="ifm_p_ifm">Heeft u kennisgenomen van de berichtgeving met betrekking tot de coronasterftecijfers ten opzichte van de normale griepcijfers, naar aanlediding van vrijgegeven Wet openbaarheid van bestuur (Wob)-documenten?<text:note text:id="ID-2023Z09657-d37e52" text:note-class="footnote"><text:note-citation text:label="1 ">1</text:note-citation><text:note-body><text:p text:style-name="ifm_p_font.normal_size.6.93pt_mt..5mm_indent.-0.1161in_mleft.0.1161in_ifm">Twitterbericht, 24 mei 2023 (https://twitter.com/danvandertuin/status/1661179806661111811?s=48&amp;t=hlkEsNwxskmYpaCG11n0mA).</text:p></text:note-body></text:note></text:p>
      <text:p text:style-name="ifm_p_mt.3.76mm_ifm">Vraag 2</text:p>
      <text:p text:style-name="ifm_p_ifm">Kunt u uitleggen waarom het Ministerie van Volksgezondheid, Welzijn en Sport, aangezien de Centraal Bureau voor de Statistiek (CBS)-cijfers in juni 2020 al aangaven dat de coronasterfte vergelijkbaar was met die van een regulier influenzaseizoen en de toenmalig Minister van Volksgezondheid, Welzijn en Sport daarvan op de hoogte was gesteld, toch doorzette met verregaande maatregelen?</text:p>
      <text:p text:style-name="ifm_p_mt.3.76mm_ifm">Vraag 3</text:p>
      <text:p text:style-name="ifm_p_ifm">Was de overheid op dat moment al in onderhandeling met partijen, bijvoorbeeld vaccinproducenten en/of producenten van medische hulpmiddelen et cetera, over de levering van producten en/of campagnes et cetera, die gestoeld waren op de voortzetting van het coronabeleid? Zo ja, kunt u gedetailleerd aangeven met welke producenten/leveranciers/partijen en waarvoor en om welke bedragen/tijdspaden/afnames het gaat?</text:p>
      <text:p text:style-name="ifm_p_mt.3.76mm_ifm">Vraag 4</text:p>
      <text:p text:style-name="ifm_p_ifm">Was de overheid op dat moment bezig met het voorbereiden van nieuwe maatregelen, zoals het coronapaspoort? Zo ja, kunt u uitleggen waarom daar, met de kennis van de CBS-cijfers, niet (tijdelijk) mee gestopt is om de epidemiologische situatie naar aanleiding van de nieuwe data te herevalueren?</text:p>
      <text:p text:style-name="ifm_p_mt.3.76mm_ifm">Vraag 5</text:p>
      <text:p text:style-name="ifm_p_ifm">Kunt u uitleggen waarom het Ministerie van Volksgezondheid, Welzijn en Sport/het kabinet liever koos voor het doorzetten van beleid waarvan de effectiviteit niet wetenschappelijk onderbouwd kon worden, terwijl wel al vaststond dat de maatregelen veel schade zouden aanrichten? Kunt u de overwegingen van deze keuze delen en beargumenteren?</text:p>
      <text:p text:style-name="ifm_p_mt.3.76mm_ifm">Vraag 6</text:p>
      <text:p text:style-name="ifm_p_ifm">Wanneer is het Outbreak Managenent Team (OMT) en zijn andere bij het coronabeleid betrokken personen/organisaties/gremia op de hoogte gebracht van deze CBS-cijfers?</text:p>
      <text:p text:style-name="ifm_p_mt.3.76mm_ifm">Vraag 7</text:p>
      <text:p text:style-name="ifm_p_ifm">Waarom is de Kamer over deze data en de duiding daarvan niet actief op de hoogte gebracht?</text:p>
      <text:p text:style-name="ifm_p_mt.3.76mm_ifm">Vraag 8</text:p>
      <text:p text:style-name="ifm_p_ifm">Bestond in het OMT en het kabinet consensus over het doorzetten van het coronabeleid en de maatregelen nadat deze CBS-data met betrekking tot de sterftecijfers bekend was, of was hierover discussie? Zo ja, op basis waarvan is toch besloten tot voortzetting/uitbreiding van de maatregelen en welke personen/gremia waren daarin leidend, op basis van welke (wetenschappelijke) overwegingen?</text:p>
      <text:p text:style-name="ifm_p_mt.3.76mm_ifm">Vraag 9</text:p>
      <text:p text:style-name="ifm_p_ifm">Hoe reflecteert u achteraf bezien op de stelling van prof. Schetters die naar aanleiding van een grafiek van de heer van Dissel concludeerde dat de pandemie in mei 2020 al voorbij was?</text:p>
      <text:p text:style-name="ifm_p_mt.3.76mm_ifm">Vraag 10</text:p>
      <text:p text:style-name="ifm_p_ifm">Waarom heeft het Ministerie van Volksgezondheid, Welzijn en Sport/het kabinet nooit publiekelijk gecommuniceerd dat de oversterfte door corona nagenoeg gelijk was aan die van een zwaar griepseizoen?</text:p>
      <text:p text:style-name="ifm_p_mt.3.76mm_ifm">Vraag 11</text:p>
      <text:p text:style-name="ifm_p_ifm">Is deze informatie bewust achtergehouden om draagvlak voor de coronamaatregelen te creëren/te behouden?</text:p>
      <text:p text:style-name="ifm_p_mt.3.76mm_ifm">Vraag 12</text:p>
      <text:p text:style-name="ifm_p_ifm">Zo nee, denkt u dan niet dat deze duiding en het in perspectief plaatsen van de oversterftecijfers van corona had bijgedragen aan het verminderen van de angst, paniek en de polarisatie in de samenleving?</text:p>
      <text:p text:style-name="ifm_p_mt.3.76mm_ifm">Vraag 13</text:p>
      <text:p text:style-name="ifm_p_ifm">Denkt u niet dat daardoor zowel veel maatschappelijke, economische, maar ook mentale en fysieke schade voorkomen had kunnen worden?</text:p>
      <text:p text:style-name="ifm_p_mt.3.76mm_ifm">Vraag 14</text:p>
      <text:p text:style-name="ifm_p_ifm">Wat was het antwoord op de vraag van de voormalig Minister of «andere infectieziekten minder kans krijgen»? Kunt u aantonen of dat inderdaad het geval was en zo ja, waarop is die analyse dan gebaseerd? Heeft u hiervoor medische/epidemiologische bewijslast?</text:p>
      <text:p text:style-name="ifm_p_mt.3.76mm_ifm">Vraag 15</text:p>
      <text:p text:style-name="ifm_p_ifm">Indien u hierover geen wetenschappelijk gestaafde gegevens heeft, waarom is hier dan geen onderzoek naar gedaan, teneinde de crisissituatie en de maatregelen zo snel mogelijk te beëindigen?</text:p>
      <text:p text:style-name="ifm_p_mt.3.76mm_ifm">Vraag 16</text:p>
      <text:p text:style-name="ifm_p_ifm">Was het Ministerie van Volksgezondheid, Welzijn en Sport op het moment dat de CBS-cijfers bekend waren al bezig met het vormgeven van de «pandemiewet»?</text:p>
      <text:p text:style-name="ifm_p_mt.3.76mm_ifm">Vraag 17</text:p>
      <text:p text:style-name="ifm_p_ifm">Kunt u uitleggen waarom u de wijziging van de Wet publieke gezondheid (Wpg) toch heeft doorgezet, terwijl de oversterftecijfers door corona al vroeg lieten zien dat daar helemaal geen noodzaak toe was en de coronamaatregelen geen aantoonbaar effect hebben gehad op de verspreiding van het 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onasterfte in vergelijking met de normale griepsterfte</dc:title>
    <meta:user-defined meta:name="OVERHEIDop.ParlID/DC.identifier">kv-tk-2023Z096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5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Coronasterfte in vergelijking met de normale griepsterfte</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