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6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656</text:p>
      <text:p text:style-name="ifm_p_font.roman_mt.3.76mm_ifm">Vragen van het lid <text:span text:style-name="ifm_span_font.bold_ifm">Hammelburg</text:span> (D66) aan de Ministers van Buitenlandse Zaken en voor Buitenlandse Handel en Ontwikkelingssamenwerking over <text:span text:style-name="ifm_span_font.italic_ifm">het definitief invoeren van de anti-LHBTIQ+ wet in Oeganda</text:span> (ingezonden 31 mei 2023).</text:p>
      <text:p text:style-name="ifm_p_mt.3.76mm_ifm">Vraag 1</text:p>
      <text:p text:style-name="ifm_p_ifm">Bent u bereid, nu de Oegandese president de verwerpelijke anti-LHBTIQ+ wet heeft ondertekend en de wet van kracht is, direct persoonsgerichte sancties en een visum-ban in te stellen tegen alle Oegandese politici die verantwoordelijk zijn voor het aannemen van deze wet? Bent u bereid dit ook in Europese Unie (EU)-verband te bespreken en bevorderen?</text:p>
      <text:p text:style-name="ifm_p_mt.3.76mm_ifm">Vraag 2</text:p>
      <text:p text:style-name="ifm_p_ifm">Bent u van plan handelsbevordingsinstrumenten, waaronder die van de Rijksdienst voor Ondernemend Nederland (RVO), die Nederland nu inzet voor handel tussen Nederland en Oeganda stop te zetten?</text:p>
      <text:p text:style-name="ifm_p_mt.3.76mm_ifm">Vraag 3</text:p>
      <text:p text:style-name="ifm_p_ifm">Deelt u de mening dat alle beslissingen hieromtrent vanuit het principe van «do no harm» moeten worden genomen en dat hierover het overleg met lokale community based organisaties moet worden gevoerd?</text:p>
      <text:p text:style-name="ifm_p_mt.3.76mm_ifm">Vraag 4</text:p>
      <text:p text:style-name="ifm_p_ifm">Kunt u verzekeren dat u bij beslissingen hieromtrent altijd het risico op een backlash zeer zwaar meeweegt? En deelt u de mening dat er geen besluiten zouden moeten worden genomen die de kans hierop vergroten, zoals het stopzetten van ontwikkelingshulp aan Oeganda, dat ook de LHBTI-gemeenschap lokaal zal raken (zoals dit in het verleden ook voor extra vervolging, geweld en dodelijke slachtoffers heeft gezorgd)?</text:p>
      <text:p text:style-name="ifm_p_mt.3.76mm_ifm">Vraag 5</text:p>
      <text:p text:style-name="ifm_p_ifm">Kunt u aangeven wat de status is van acties van de Equal Rights Coalition omtrent de definitief aangenomen anti-LHBTIQ+ wet in Oeganda? Is de coalitie bereid nu in gezamenlijkheid actie te ondernemen?</text:p>
      <text:p text:style-name="ifm_p_mt.3.76mm_ifm">Vraag 6</text:p>
      <text:p text:style-name="ifm_p_ifm">Bent u bereid deze vragen, gezien de ernst en urgentie, binnen een wee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efinitief invoeren van de anti-LHBTIQ+ wet in Oeganda</dc:title>
    <meta:user-defined meta:name="OVERHEIDop.ParlID/DC.identifier">kv-tk-2023Z096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31</meta:user-defined>
    <meta:user-defined meta:name="OVERHEIDop.KamervraagTypen/DC.type">Schriftelijke vragen</meta:user-defined>
    <meta:user-defined meta:name="OVERHEIDop.vraagnummer">2023Z09656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31</meta:user-defined>
    <meta:user-defined meta:name="DC.title">Het definitief invoeren van de anti-LHBTIQ+ wet in Oeganda</meta:user-defined>
    <meta:user-defined meta:name="DCTERMS.W3CDTF/DCTERMS.available">2023-05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