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55</text:p>
      <text:p text:style-name="ifm_p_font.roman_mt.3.76mm_ifm">Vragen van het lid <text:span text:style-name="ifm_span_font.bold_ifm">Klink</text:span> (VVD) aan de Minister voor Buitenlandse Handel en Ontwikkelingssamenwerking over <text:span text:style-name="ifm_span_font.italic_ifm">de berichten «VN-top over steun voor Hoorn van Afrika levert veel minder op dan gehoopt» en «Italy looks to «strategic» Horn of Africa for continental stability»</text:span> (ingezonden 31 mei 2023).</text:p>
      <text:p text:style-name="ifm_p_mt.3.76mm_ifm">Vraag 1</text:p>
      <text:p text:style-name="ifm_p_ifm">Bent u bekend met de berichten «VN-top over steun voor Hoorn van Afrika levert veel minder op dan gehoopt»<text:note text:id="n1v1" text:note-class="footnote"><text:note-citation text:label="1 ">1</text:note-citation><text:note-body><text:p text:style-name="ifm_p_font.normal_size.6.93pt_mt..5mm_indent.-0.1161in_mleft.0.1161in_ifm">NOS, 25 mei 2023, VN-top over steun voor Hoorn van Afrika levert veel minder op dan gehoopt (nos.nl)</text:p></text:note-body></text:note> en «Italy looks to «strategic» Horn of Africa for continental stability»<text:note text:id="n2v1" text:note-class="footnote"><text:note-citation text:label="2 ">2</text:note-citation><text:note-body><text:p text:style-name="ifm_p_font.normal_size.6.93pt_mt..5mm_indent.-0.1161in_mleft.0.1161in_ifm">Euractiv, 25 mei 2023, Italy looks to «strategic» Horn of Africa for continental stability – EURACTIV.com</text:p></text:note-body></text:note>?</text:p>
      <text:p text:style-name="ifm_p_mt.3.76mm_ifm">Vraag 2</text:p>
      <text:p text:style-name="ifm_p_ifm">Kunt u een overzicht geven van de humanitaire hulp die Nederland geeft aan de Hoorn van Afrika?</text:p>
      <text:p text:style-name="ifm_p_mt.3.76mm_ifm">Vraag 3</text:p>
      <text:p text:style-name="ifm_p_ifm">Kunt u een overzicht geven van de kernthema’s in de OS-relatie tussen Nederland en de Hoorn van Afrika? Is de verbetering van de economische situatie en opvang in de regio een prioriteit? Zo niet, bent u bereid om dit een prioriteit te geven?</text:p>
      <text:p text:style-name="ifm_p_mt.3.76mm_ifm">Vraag 4</text:p>
      <text:p text:style-name="ifm_p_ifm">Bent u van mening dat een intensieve samenwerking met gelijkgezinde landen, zoals Italië, in een gezamenlijke aanpak van de voedselonzekerheid een groot effect kan hebben op de economische situatie in de regio? Zo ja, bent u van plan meer in te zetten op samenwerking met gelijkgezinde landen?</text:p>
      <text:p text:style-name="ifm_p_mt.3.76mm_ifm">Vraag 5</text:p>
      <text:p text:style-name="ifm_p_ifm">Bent u van mening dat een verbeterde economische situatie in de Hoorn van Afrika zal leiden tot een vermindering van het aantal migranten uit die regio naar Europa? Zo ja, bent u van plan in samenwerking met gelijkgezinde landen, zoals Italië, een gezamenlijke aanpak te creëren met als doel de migratiestroom te verminderen?</text:p>
      <text:p text:style-name="ifm_p_mt.3.76mm_ifm">Vraag 6</text:p>
      <text:p text:style-name="ifm_p_ifm">Op welke manier werkt u samen met gelijkgezinde landen als Italië aan programma’s op het gebied van opvang in de regio? Bent u bereid deze samenwerking te intensiveren?</text:p>
      <text:p text:style-name="ifm_p_mt.3.76mm_ifm">Vraag 7</text:p>
      <text:p text:style-name="ifm_p_ifm">Bent u bereid om naar aanleiding van dit bericht in gesprek te gaan met uw Italiaanse collega om te kijken hoe Nederland en Italië samen binnen de Europese Unie een aanjagende rol kunnen innemen in de verbetering van de economische situatie in de Hoorn van Afrika? Zo ja, zou u een termijn kunnen aangeven waarop u dit gesprek zal voeren? Zo niet, waarom niet?</text:p>
      <text:p text:style-name="ifm_p_mt.3.76mm_ifm">Vraag 8</text:p>
      <text:p text:style-name="ifm_p_ifm">Kunnen landen in de Hoorn van Afrika worden geprioriteerd in het BHOS-beleid om zo de voedingsbodem voor migratie tegen te gaan?</text:p>
      <text:p text:style-name="ifm_p_mt.3.76mm_ifm">Vraag 9</text:p>
      <text:p text:style-name="ifm_p_ifm">Kunt u een overzicht geven van de samenwerking met Nederlandse bedrijven die zich inzetten om de agrarische sector in de Hoorn van Afrika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N-top over steun voor Hoorn van Afrika levert veel minder op dan gehoopt’ en ‘Italy looks to ‘strategic’ Horn of Africa for continental stability’</dc:title>
    <meta:user-defined meta:name="OVERHEIDop.ParlID/DC.identifier">kv-tk-2023Z096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55</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De berichten ‘VN-top over steun voor Hoorn van Afrika levert veel minder op dan gehoopt’ en ‘Italy looks to ‘strategic’ Horn of Africa for continental stability’</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