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65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653</text:p>
      <text:p text:style-name="ifm_p_font.roman_mt.3.76mm_ifm">Vragen van de leden <text:span text:style-name="ifm_span_font.bold_ifm">Inge van Dijk</text:span> en <text:span text:style-name="ifm_span_font.bold_ifm">Bontenbal</text:span> (beiden CDA) aan de Minister voor Volkshuisvesting en Ruimtelijke Ordening over <text:span text:style-name="ifm_span_font.italic_ifm">het bericht «Eigen Huis: subsidieaanvraag voor groen huis rompslomp»</text:span> (ingezonden 31 mei 2023).</text:p>
      <text:p text:style-name="ifm_p_mt.3.76mm_ifm">Vraag 1</text:p>
      <text:p text:style-name="ifm_p_ifm">Bent u bekend met het bericht «Eigen Huis: subsidieaanvraag voor groen huis rompslomp»<text:note text:id="n1v1" text:note-class="footnote"><text:note-citation text:label="1 ">1</text:note-citation><text:note-body><text:p text:style-name="ifm_p_font.normal_size.6.93pt_mt..5mm_indent.-0.1161in_mleft.0.1161in_ifm">NOS, «Eigen Huis: subsidieaanvraag voor groen huis rompslomp», 24 mei 2023, https://nos.nl/l/2476262</text:p></text:note-body></text:note> en zou u op de verschillende bevindingen in dit bericht willen reflecteren en reageren?</text:p>
      <text:p text:style-name="ifm_p_mt.3.76mm_ifm">Vraag 2</text:p>
      <text:p text:style-name="ifm_p_ifm">Herkent u het signaal dat veel huiseigenaren worstelen met het aanvragen van subsidieaanvragen voor het verduurzamen van hun woning?</text:p>
      <text:p text:style-name="ifm_p_mt.3.76mm_ifm">Vraag 3</text:p>
      <text:p text:style-name="ifm_p_ifm">Indien u dit signaal herkent, hoelang komen dergelijke signalen al bij u binnen en wat is er tot nu toe mee gedaan?</text:p>
      <text:p text:style-name="ifm_p_mt.3.76mm_ifm">Vraag 4</text:p>
      <text:p text:style-name="ifm_p_ifm">Indien u dit signaal niet herkent, wat gaat u met de signalen zoals verwoord in het nieuwsartikel doen?</text:p>
      <text:p text:style-name="ifm_p_mt.3.76mm_ifm">Vraag 5</text:p>
      <text:p text:style-name="ifm_p_ifm">Hoe wordt er getoetst op praktische vindbaarheid, gebruiksgemak en duidelijkheid, voordat een dergelijke subsidieaanvraag wordt opengesteld? Heeft er bij deze openstelling ook een dergelijke toetsing plaatsgevonden? Zo nee, waarom niet?</text:p>
      <text:p text:style-name="ifm_p_mt.3.76mm_ifm">Vraag 6</text:p>
      <text:p text:style-name="ifm_p_ifm">Welke initiatieven worden er binnen uw ministerie ontplooid om de regelmatige signalen over complexe subsidieaanvragen integraal te bespreken, met oog op het grote belang van het centraal stellen van de burger en het doel te komen tot een standaard of norm van praktische vindbaarheid, gebruiksgemak en duidelijkheid?</text:p>
      <text:p text:style-name="ifm_p_mt.3.76mm_ifm">Vraag 7</text:p>
      <text:p text:style-name="ifm_p_ifm">Indien deze initiatieven er niet zijn, waarom ontbreken deze en welke acties gaat u ondernemen om deze initiatieven zo snel mogelijk op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igen Huis: subsidieaanvraag voor groen huis rompslomp’</dc:title>
    <meta:user-defined meta:name="OVERHEIDop.ParlID/DC.identifier">kv-tk-2023Z0965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31</meta:user-defined>
    <meta:user-defined meta:name="OVERHEIDop.KamervraagTypen/DC.type">Schriftelijke vragen</meta:user-defined>
    <meta:user-defined meta:name="OVERHEIDop.vraagnummer">2023Z09653</meta:user-defined>
    <meta:user-defined meta:name="OVERHEIDop.indiener">H. Bontenbal</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31</meta:user-defined>
    <meta:user-defined meta:name="DC.title">Het bericht ‘Eigen Huis: subsidieaanvraag voor groen huis rompslomp’</meta:user-defined>
    <meta:user-defined meta:name="DCTERMS.W3CDTF/DCTERMS.available">2023-05-3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