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26</text:p>
      <text:p text:style-name="ifm_p_font.roman_mt.3.76mm_ifm">Vragen van het lid <text:span text:style-name="ifm_span_font.bold_ifm">Van Houweligen</text:span> (FvD) aan de Minister van Binnenlandse Zaken en Koninkrijksrelaties over <text:span text:style-name="ifm_span_font.italic_ifm">het gepubliceerde AIVD-rapport over «anti-institutioneel-extremisme»</text:span> (ingezonden 30 mei 2023).</text:p>
      <text:p text:style-name="ifm_p_mt.3.76mm_ifm">Vraag 1</text:p>
      <text:p text:style-name="ifm_p_ifm">Bent u bekend met de opmerking, gemaakt op pagina 23 van het vorige week verschenen AIVD-rapport «Anti-institutioneel-extremisme in Nederland», dat als er een «kwaadaardige elite» zou bestaan deze een dreiging zou vormen voor de democratische rechtsorde en dus door de AIVD onderzocht zou worden?</text:p>
      <text:p text:style-name="ifm_p_mt.3.76mm_ifm">Vraag 2</text:p>
      <text:p text:style-name="ifm_p_ifm">Is er ooit door de AIVD een dergelijk onderzoek verricht?</text:p>
      <text:p text:style-name="ifm_p_mt.3.76mm_ifm">Vraag 3</text:p>
      <text:p text:style-name="ifm_p_ifm">Stel nu, dat er een buitenlandse private organisatie zou zijn waar ons kabinet en ons koningshuis veel contact mee heeft, een organisatie waarvoor Nederlandse Ministers zelf(s) projecten uitvoeren, een organisatie die vervolgens bepaalt of documenten die gerelateerd zijn aan deze projecten wel of niet naar de Tweede Kamer mogen worden gestuurd, een organisatie waarvan de leider publiekelijk opschept dat het wereldwijd «kabinetten heeft gepenetreerd», een buitenlandse private organisatie waarvan, hoe surreëel dit wellicht ook klinkt, de naam op de tas staat die onze premier elke dag mee naar zijn werk neemt, stel nou, puur hypothetisch uiteraard, dat zo’n soort organisatie zou bestaan, zou zo’n organisatie in potentie wat de AIVD betreft wellicht een bedreiging kunnen vormen voor onze democratie en dus onderzocht moet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publiceerde AIVD-rapport over ‘anti-institutioneel-extremisme’</dc:title>
    <meta:user-defined meta:name="OVERHEIDop.ParlID/DC.identifier">kv-tk-2023Z095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26</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Het gepubliceerde AIVD-rapport over ‘anti-institutioneel-extremisme’</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