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9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25</text:p>
      <text:p text:style-name="ifm_p_font.roman_mt.3.76mm_ifm">Vragen van het lid <text:span text:style-name="ifm_span_font.bold_ifm">Van Houwelingen</text:span> (FvD) aan de Minister van Volksgezondheid, Welzijn en Sport over <text:span text:style-name="ifm_span_font.italic_ifm">de Wet publieke gezondheid</text:span> (ingezonden 30 mei 2023).</text:p>
      <text:p text:style-name="ifm_p_mt.3.76mm_ifm">Vraag 1</text:p>
      <text:p text:style-name="ifm_p_ifm">Bent u bekend met de twee gesprekken die onlangs door Ad Verbrugge zijn gevoerd bij De Nieuwe Wereld, namelijk met arts Jona Walk en rechtsfilosoof Christiaan Alting von Geusau, over de Wet publieke gezondheid?<text:note text:id="ID-2023Z09525-d37e52" text:note-class="footnote"><text:note-citation text:label="1 ">1</text:note-citation><text:note-body><text:p text:style-name="ifm_p_font.normal_size.6.93pt_mt..5mm_indent.-0.1161in_mleft.0.1161in_ifm">De Nieuwe Wereld, 23 mei 2023, «Pandemiewet opent deur voor nieuwe lockdowns | Gesprek met Jona Walk» (#1241: Pandemiewet opent deur voor nieuwe lockdowns | Gesprek met Jona Walk – YouTube)</text:p></text:note-body></text:note><text:span text:style-name="ifm_span_font.superscript_ifm">, </text:span><text:note text:id="ID-2023Z09525-d37e60" text:note-class="footnote"><text:note-citation text:label="2 ">2</text:note-citation><text:note-body><text:p text:style-name="ifm_p_font.normal_size.6.93pt_mt..5mm_indent.-0.1161in_mleft.0.1161in_ifm">De Nieuwe Wereld, 26 mei 2023, «Wet publieke gezondheid: menswaardigheid in het geding? | Met Christiaan Alting von Geusau» #1244: Wet publieke gezondheid: menswaardigheid in het geding? | Met Christiaan Alting von Geusau – YouTube</text:p></text:note-body></text:note></text:p>
      <text:p text:style-name="ifm_p_mt.3.76mm_ifm">Vraag 2</text:p>
      <text:p text:style-name="ifm_p_ifm">Erkent u dat er in de samenleving veel onrust was en nog steeds is over de Wet publieke gezondheid?</text:p>
      <text:p text:style-name="ifm_p_mt.3.76mm_ifm">Vraag 3</text:p>
      <text:p text:style-name="ifm_p_ifm">Zou u daarom wellicht, bijvoorbeeld in een brief, de handschoen willen en kunnen oppakken en ondanks dat deze wet inmiddels al door de Staten-Generaal is aangenomen, kort kunnen reflecteren op de belangrijkste zorgen – waaronder het gebrek aan wetenschappelijke consensus, onvoldoende ruimte voor tegenspraak, te weinig aandacht voor het belang van grondrechten en een te grote concentratie van macht in de handen van de staat en (ongekozen) internationale instellingen zoals de Wereldgezondheidsorganisatie – die, met betrekking tot deze wet, in deze twee gesprekken door deze deskundigen te berde worden gebracht?</text:p>
      <text:p text:style-name="ifm_p_mt.3.76mm_ifm">Vraag 4</text:p>
      <text:p text:style-name="ifm_p_ifm">Staat u er misschien voor open over dit onderwerp (en andere coronagerelateerde onderwerpen, bijvoorbeeld de effectiviteit en veiligheid van de coronavaccins) met deskundigen bij De Nieuwe Wereld, indien u hiervoor zou worden uitgenodigd, in discussie te gaan?</text:p>
      <text:p text:style-name="ifm_p_mt.3.76mm_ifm">Vraag 5</text:p>
      <text:p text:style-name="ifm_p_ifm">Kunt u de bovenstaande vragen wellicht voor het volgende corona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t publieke gezondheid</dc:title>
    <meta:user-defined meta:name="OVERHEIDop.ParlID/DC.identifier">kv-tk-2023Z095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25</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De Wet publieke gezondheid</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