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5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524</text:p>
      <text:p text:style-name="ifm_p_font.roman_mt.3.76mm_ifm">Vragen van het lid <text:span text:style-name="ifm_span_font.bold_ifm">Van Houwelingen</text:span> (FvD) aan de Minister van Defensie over <text:span text:style-name="ifm_span_font.italic_ifm">het artikel «De denktank van Rob de Wijk heeft een heldere visie op de wereld, maar is er ook transparantie in eigen huis?»</text:span> (ingezonden 30 mei 2023).</text:p>
      <text:p text:style-name="ifm_p_mt.3.76mm_ifm">Vraag 1</text:p>
      <text:p text:style-name="ifm_p_ifm">Bent u bekend met het artikel «De denktank van Rob de Wijk heeft een heldere visie op de wereld, maar is er ook transparantie in eigen huis?»?<text:note text:id="n1v1" text:note-class="footnote"><text:note-citation text:label="1 ">1</text:note-citation><text:note-body><text:p text:style-name="ifm_p_font.normal_size.6.93pt_mt..5mm_indent.-0.1161in_mleft.0.1161in_ifm">de Volkskrant, 27 mei 2023, «De denktank van Rob de Wijk heeft een heldere visie op de wereld, maar is er ook transparantie in eigen huis?»</text:p></text:note-body></text:note></text:p>
      <text:p text:style-name="ifm_p_mt.3.76mm_ifm">Vraag 2</text:p>
      <text:p text:style-name="ifm_p_ifm">Kan de Kamer een overzicht ontvangen (inclusief de bijbehorende aanbestedingsdossiers) van alle opdrachten die sinds 2020 vanuit Defensie (inclusief de krijgsmachtonderdelen) zijn verstrekt aan HCSS? Zo nee, waarom niet?</text:p>
      <text:p text:style-name="ifm_p_mt.3.76mm_ifm">Vraag 3</text:p>
      <text:p text:style-name="ifm_p_ifm">Hoeveel ambtenaren van Defensie zijn op dit moment gedetacheerd bij HCS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De denktank van Rob de Wijk heeft een heldere visie op de wereld, maar is er ook transparantie in eigen huis?'</dc:title>
    <meta:user-defined meta:name="OVERHEIDop.ParlID/DC.identifier">kv-tk-2023Z095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0</meta:user-defined>
    <meta:user-defined meta:name="OVERHEIDop.KamervraagTypen/DC.type">Schriftelijke vragen</meta:user-defined>
    <meta:user-defined meta:name="OVERHEIDop.vraagnummer">2023Z09524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0</meta:user-defined>
    <meta:user-defined meta:name="DC.title">Het artikel 'De denktank van Rob de Wijk heeft een heldere visie op de wereld, maar is er ook transparantie in eigen huis?'</meta:user-defined>
    <meta:user-defined meta:name="DCTERMS.W3CDTF/DCTERMS.available">2023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