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5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521</text:p>
      <text:p text:style-name="ifm_p_font.roman_mt.3.76mm_ifm">Vragen van het lid <text:span text:style-name="ifm_span_font.bold_ifm">Van Houwelingen</text:span> (FvD) aan de Minister van Buitenlandse Zaken over <text:span text:style-name="ifm_span_font.italic_ifm">het artikel «De denktank van Rob de Wijk heeft een heldere visie op de wereld, maar is er ook transparantie in eigen huis?»</text:span> (ingezonden 30 mei 2023).</text:p>
      <text:p text:style-name="ifm_p_mt.3.76mm_ifm">Vraag 1</text:p>
      <text:p text:style-name="ifm_p_ifm">Bent u bekend met het artikel in de Volkskrant getiteld «De denktank van Rob de Wijk heeft een heldere visie op de wereld, maar is er ook transparantie in eigen huis?» van 27 mei 2023?</text:p>
      <text:p text:style-name="ifm_p_mt.3.76mm_ifm">Vraag 2</text:p>
      <text:p text:style-name="ifm_p_ifm">Kan de Kamer de in het stuk genoemde raamovereenkomst van 800.000 euro ontvangen, inclusief de documentatie van de bijbehorende aanbestedingsprocedure die tot deze overeenkomst heeft geleid?</text:p>
      <text:p text:style-name="ifm_p_mt.3.76mm_ifm">Vraag 3</text:p>
      <text:p text:style-name="ifm_p_ifm">Kan de Kamer een overzicht (inclusief de bijbehorende aanbestedingsdossiers) ontvangen van alle «losse opdrachten» die door het Ministerie van Buitenlandse Zaken sinds 2020 zijn verstrekt aan The Hague Centre for Strategic Studies (HCSS)?</text:p>
      <text:p text:style-name="ifm_p_mt.3.76mm_ifm">Vraag 4</text:p>
      <text:p text:style-name="ifm_p_ifm">Hoeveel ambtenaren van Buitenlandse Zaken zijn op dit moment gedetacheerd bij HCSS?</text:p>
      <text:p text:style-name="ifm_p_mt.3.76mm_ifm">Vraag 5</text:p>
      <text:p text:style-name="ifm_p_ifm">Kunt u de vragen afzonderlijk en binnen zes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De denktank van Rob de Wijk heeft een heldere visie op de wereld, maar is er ook transparantie in eigen huis?'</dc:title>
    <meta:user-defined meta:name="OVERHEIDop.ParlID/DC.identifier">kv-tk-2023Z095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30</meta:user-defined>
    <meta:user-defined meta:name="OVERHEIDop.KamervraagTypen/DC.type">Schriftelijke vragen</meta:user-defined>
    <meta:user-defined meta:name="OVERHEIDop.vraagnummer">2023Z09521</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30</meta:user-defined>
    <meta:user-defined meta:name="DC.title">Het artikel 'De denktank van Rob de Wijk heeft een heldere visie op de wereld, maar is er ook transparantie in eigen huis?'</meta:user-defined>
    <meta:user-defined meta:name="DCTERMS.W3CDTF/DCTERMS.available">2023-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