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5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520</text:p>
      <text:p text:style-name="ifm_p_font.roman_mt.3.76mm_ifm">Vragen van het lid <text:span text:style-name="ifm_span_font.bold_ifm">Van Houwelingen</text:span> (FvD) aan de Minister voor Volkshuisvesting en Ruimtelijke Ordening over <text:span text:style-name="ifm_span_font.italic_ifm">de tweet «Wat zóu het helpen als dit soort kwaadaardigheid geen podium meer zou krijgen.»</text:span> (ingezonden 30 mei 2023).</text:p>
      <text:p text:style-name="ifm_p_mt.3.76mm_ifm">Vraag 2</text:p>
      <text:p text:style-name="ifm_p_ifm">Wat bedoelt u met «geen podium meer zou krijgen»? Wilt u graag dat deze journaliste door de Telegraaf (en andere media?) wordt ontslagen? Wenst u, met andere woorden, dat deze journaliste «gecanceld» wordt?</text:p>
      <text:p text:style-name="ifm_p_mt.3.76mm_ifm">Vraag 3</text:p>
      <text:p text:style-name="ifm_p_ifm">Betreft deze uitspraak van u een standpunt van het kabinet? Indien dit het geval is, hoe verhoudt een oproep van het kabinet om een kritische journalist te ontslaan zich tot de persvrijheid? Indien dit niet het geval is, waarom blijft u lid van het kabinet terwijl Mona Keijzer, in een vergelijkbare situatie, als Staatssecretaris werd ontslagen na het innemen van een omstreden standpunt dat niet werd gesteund door het kabinet?</text:p>
      <text:p text:style-name="ifm_p_mt.3.76mm_ifm">Vraag 4</text:p>
      <text:p text:style-name="ifm_p_ifm">Kunt u de bovenstaande vragen afzonderlijk en voor het plenaire debat over persvrijheid en persveiligheid aanstaande donderd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weet "Wat zóu het helpen als dit soort kwaadaardigheid geen podium meer zou krijgen."</dc:title>
    <meta:user-defined meta:name="OVERHEIDop.ParlID/DC.identifier">kv-tk-2023Z095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0</meta:user-defined>
    <meta:user-defined meta:name="OVERHEIDop.KamervraagTypen/DC.type">Schriftelijke vragen</meta:user-defined>
    <meta:user-defined meta:name="OVERHEIDop.vraagnummer">2023Z09520</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0</meta:user-defined>
    <meta:user-defined meta:name="DC.title">De tweet "Wat zóu het helpen als dit soort kwaadaardigheid geen podium meer zou krijgen."</meta:user-defined>
    <meta:user-defined meta:name="DCTERMS.W3CDTF/DCTERMS.available">2023-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