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951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9519</text:p>
      <text:p text:style-name="ifm_p_font.roman_mt.3.76mm_ifm">Vragen van het lid <text:span text:style-name="ifm_span_font.bold_ifm">Van Houwelingen</text:span> (FvD) aan de Minister van Defensie over <text:span text:style-name="ifm_span_font.italic_ifm">kwalificaties van een journalist door een woordvoerder van het Ministerie van defensie</text:span> (ingezonden 30 mei 2023).</text:p>
      <text:p text:style-name="ifm_p_mt.3.76mm_ifm">Vraag 1</text:p>
      <text:p text:style-name="ifm_p_ifm">Is het correct dat een woordvoerder van het Ministerie van Defensie een journalist van De Telegraaf heeft gekwalificeerd als «een vervelende ophitser» en iemand die haat zaait?<text:note text:id="ID-2023Z09519-d37e52" text:note-class="footnote"><text:note-citation text:label="1 ">1</text:note-citation><text:note-body><text:p text:style-name="ifm_p_font.normal_size.6.93pt_mt..5mm_indent.-0.1161in_mleft.0.1161in_ifm">Twitter.com, 26 mei 2023 (Klaas Meijer op Twitter: «@hdevreij Die Zwagerman is een vervelende ophitser. Heeft overal verstand van.» / Twitter)</text:p></text:note-body></text:note></text:p>
      <text:p text:style-name="ifm_p_mt.3.76mm_ifm">Vraag 2</text:p>
      <text:p text:style-name="ifm_p_ifm">Is het functioneren van de pers in Nederland erbij gebaat als woordvoerders van ministeries journalisten op de persoon aanvallen met dit soort verregaande kwalificaties en beschuldigingen?</text:p>
      <text:p text:style-name="ifm_p_mt.3.76mm_ifm">Vraag 3</text:p>
      <text:p text:style-name="ifm_p_ifm">Beschuldigt deze woordvoerder met deze bewering de betreffende Telegraafjournalist van een strafbaar feit (namelijk «haatzaaien»)? Zo nee, waarom niet? Zo ja, wat is hiervoor het bewijs?</text:p>
      <text:p text:style-name="ifm_p_mt.3.76mm_ifm">Vraag 4</text:p>
      <text:p text:style-name="ifm_p_ifm">Vindt u het in het algemeen wenselijk als woordvoerders van ministeries, op persoonlijke titel, journalisten verwijten «haat te zaaien» zonder dit te onderbouwen en zonder dat er een veroordeling van een rechter aan ten grondslag ligt?</text:p>
      <text:p text:style-name="ifm_p_mt.3.76mm_ifm">Vraag 5</text:p>
      <text:p text:style-name="ifm_p_ifm">Bent u zelf (wellicht ook) van mening dat deze Telegraafjournalist «haat zaait»?</text:p>
      <text:p text:style-name="ifm_p_mt.3.76mm_ifm">Vraag 6</text:p>
      <text:p text:style-name="ifm_p_ifm">Is het correct dat deze woordvoerder een (rijks)ambtenaar bij het Ministerie van Defensie is?</text:p>
      <text:p text:style-name="ifm_p_mt.3.76mm_ifm">Vraag 7</text:p>
      <text:p text:style-name="ifm_p_ifm">Is het correct dat deze kwalificatie niet een kwalificatie van het ministerie maar een persoonlijke kwalificatie voor eigen rekening van deze woordvoerder zelf is?</text:p>
      <text:p text:style-name="ifm_p_mt.3.76mm_ifm">Vraag 8</text:p>
      <text:p text:style-name="ifm_p_ifm">Indien dit het geval is, hoe verhoudt deze uitspraak zich volgens u dan tot artikel 10, lid 1 van de Ambtenarenwet?</text:p>
      <text:p text:style-name="ifm_p_mt.3.76mm_ifm">Vraag 9</text:p>
      <text:p text:style-name="ifm_p_ifm">Kunt u bovenstaande vragen afzonderlijk beantwoorden?</text:p>
      <text:p text:style-name="ifm_p_mt.3.76mm_ifm">Vraag 10</text:p>
      <text:p text:style-name="ifm_p_ifm">Kunt u bovenstaande vragen wellicht voor het plenaire debat aanstaande donderdag over de persvrijheid en persveiligheid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Kwalificaties van een journalist door een woordvoerder van het ministerie van defensie</dc:title>
    <meta:user-defined meta:name="OVERHEIDop.ParlID/DC.identifier">kv-tk-2023Z09519</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5-30</meta:user-defined>
    <meta:user-defined meta:name="OVERHEIDop.KamervraagTypen/DC.type">Schriftelijke vragen</meta:user-defined>
    <meta:user-defined meta:name="OVERHEIDop.vraagnummer">2023Z09519</meta:user-defined>
    <meta:user-defined meta:name="OVERHEIDop.indiener">P. van Houweling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5-30</meta:user-defined>
    <meta:user-defined meta:name="DC.title">Kwalificaties van een journalist door een woordvoerder van het ministerie van defensie</meta:user-defined>
    <meta:user-defined meta:name="DCTERMS.W3CDTF/DCTERMS.available">2023-05-3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Cultuur en recreatie | Media</meta:user-defined>
    <meta:user-defined meta:name="OVERHEIDop.versieInformatie"/>
  </office:meta>
</office:document-meta>
</file>