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17</text:p>
      <text:p text:style-name="ifm_p_font.roman_mt.3.76mm_ifm">Vragen van het lid <text:span text:style-name="ifm_span_font.bold_ifm">Van Houwelingen</text:span> (FvD) aan de Minister van Onderwijs, Cultuur en Wetenschap over <text:span text:style-name="ifm_span_font.italic_ifm">debatcentrum De Balie</text:span> (ingezonden 30 mei 2023).</text:p>
      <text:p text:style-name="ifm_p_mt.3.76mm_ifm">Vraag 1</text:p>
      <text:p text:style-name="ifm_p_ifm">Is het correct dat het Ministerie van Onderwijs, Cultuur en Wetenschappen een van de «hoofdbegunstigers» is van debatcentrum «De Balie»?<text:note text:id="n1v1" text:note-class="footnote"><text:note-citation text:label="1 ">1</text:note-citation><text:note-body><text:p text:style-name="ifm_p_font.normal_size.6.93pt_mt..5mm_indent.-0.1161in_mleft.0.1161in_ifm">De Balie, «Over ons», Over ons – De Balie</text:p></text:note-body></text:note> Indien dit niet het geval is, waarom vermeldt De Balie dit dan op haar website?</text:p>
      <text:p text:style-name="ifm_p_mt.3.76mm_ifm">Vraag 2</text:p>
      <text:p text:style-name="ifm_p_ifm">Wat betekent het zijn van «hoofdbegunstiger» in dit geval concreet? Krijgt De Balie bijvoorbeeld van u als Minister van Onderwijs, Cultuur en Wetenschap subsidie? Hoeveel subsidie heeft De Balie in dat geval de afgelopen jaren jaarlijks gekregen?</text:p>
      <text:p text:style-name="ifm_p_mt.3.76mm_ifm">Vraag 3</text:p>
      <text:p text:style-name="ifm_p_ifm">Bent u ermee bekend dat De Balie een in Oekraïne kapotgeschoten Russische tank naar Nederland heeft gehaald en midden in Amsterdam tentoon heeft gesteld?<text:note text:id="n2v4" text:note-class="footnote"><text:note-citation text:label="2 ">2</text:note-citation><text:note-body><text:p text:style-name="ifm_p_font.normal_size.6.93pt_mt..5mm_indent.-0.1161in_mleft.0.1161in_ifm">NRC, 25 mei 2023, «Kapotgeschoten Russische tank tentoongesteld op het Leidseplein in Amsterdam», Kapotgeschoten Russische tank tentoongesteld op het Leidseplein in Amsterdam – NRC</text:p></text:note-body></text:note></text:p>
      <text:p text:style-name="ifm_p_mt.3.76mm_ifm">Vraag 4</text:p>
      <text:p text:style-name="ifm_p_ifm">Vindt u het gepast dat een tank, vernietigd in een oorlog waar Nederland formeel geen strijdende partij is, een tank waarin bovendien hoogstwaarschijnlijk mensen op een gruwelijke wijze zijn overleden, midden in Amsterdam tentoon wordt gesteld? Zo ja, waarom?</text:p>
      <text:p text:style-name="ifm_p_mt.3.76mm_ifm">Vraag 5</text:p>
      <text:p text:style-name="ifm_p_ifm">Bent u van mening dat journalisten veilig hun werk moeten kunnen doen?</text:p>
      <text:p text:style-name="ifm_p_mt.3.76mm_ifm">Vraag 6</text:p>
      <text:p text:style-name="ifm_p_ifm">Bent u ermee bekend dat de directeur van De Balie onlangs op klaarlichte dag een kritische journalist fysiek heeft aangevallen?<text:note text:id="n3v6" text:note-class="footnote"><text:note-citation text:label="3 ">3</text:note-citation><text:note-body><text:p text:style-name="ifm_p_font.normal_size.6.93pt_mt..5mm_indent.-0.1161in_mleft.0.1161in_ifm">De Dagelijkse Standaard, 26 mei 2023, «Yoeri Albrecht van de Balie schiet uit zijn slof: Een worstelpartij met een twist», Yoeri Albrecht van de Balie schiet uit zijn slof: Een worstelpartij met een twist (dagelijksestandaard.nl)</text:p></text:note-body></text:note></text:p>
      <text:p text:style-name="ifm_p_mt.3.76mm_ifm">Vraag 7</text:p>
      <text:p text:style-name="ifm_p_ifm">Hoe oordeelt u over dit incident? Vindt u dit gepast gedrag voor een directeur van een debatcentrum?</text:p>
      <text:p text:style-name="ifm_p_mt.3.76mm_ifm">Vraag 8</text:p>
      <text:p text:style-name="ifm_p_ifm">Bent u ermee bekend dat De Balie zelden «rechtse, conservatieve of populistische» partijen zoals de PVV, BBB en SGP uitnodigt (en Forum voor Democratie al helemaal nooit)?<text:note text:id="n4v8" text:note-class="footnote"><text:note-citation text:label="4 ">4</text:note-citation><text:note-body><text:p text:style-name="ifm_p_font.normal_size.6.93pt_mt..5mm_indent.-0.1161in_mleft.0.1161in_ifm">De Groene Amsterdammer op Twitter, @Groene, 24 mei 2023, «Het publieke debat is gepolariseerd, wordt vaak gezegd. Binnen dat spanningsveld werken de traditionele curatoren van de verschillende debatcentra die Nederland rijk is. Wie mag er spreken – en wie echt niet?», De Groene Amsterdammer op Twitter: «Het publieke debat is gepolariseerd, wordt vaak gezegd. Binnen dat spanningsveld werken de traditionele curatoren van de verschillende debatcentra die Nederland rijk is. Wie mag er spreken – en wie echt niet? https://t.co/aP09lDbtft» / Twitter</text:p></text:note-body></text:note> Zou een debatcentrum, zeker een debatcentrum dat «het nationale debatcentrum» pretendeert te zijn, er niet zorg voor moeten dragen dat alle stemmen aan bod kunnen komen? Is dit volgens u bij De Balie nu voldoende het geval?</text:p>
      <text:p text:style-name="ifm_p_mt.3.76mm_ifm">Vraag 9</text:p>
      <text:p text:style-name="ifm_p_ifm">Vindt u, gezien dit alles, het nog langer gepast een van de «hoofdbegunstigers» van De Balie te zijn? Is het gepast voor het Ministerie van Onderwijs, Cultuur en Wetenschap een «hoofdbegunstiger» te zijn van een debatcentrum dat meent een kapotgeschoten tank, een tank waarin hoogstwaarschijnlijk mensen zijn omgekomen, als een soort lugubere overwinningstrofee te moeten tentoonstellen in hartje Amsterdam? Is het gepast voor het Ministerie van Onderwijs, Cultuur en Wetenschap een «hoofdbegunstiger» te zijn van een debatcentrum waar een heel groot deel van het politieke spectrum, niet of nauwelijks aan het woord komt? Is het gepast voor het Ministerie van Onderwijs, Cultuur en Wetenschap een «hoofdbegunstiger» te zijn van een debatcentrum waarvan de directeur een journalist die kritische vragen stelt plotseling fysiek en op klaarlichte dag op straat bruut aanvalt? Zo ja, waarom?</text:p>
      <text:p text:style-name="ifm_p_mt.3.76mm_ifm">Vraag 10</text:p>
      <text:p text:style-name="ifm_p_ifm">Bent u bereid een eventuele subsidierelatie met De Balie, gezien dit alles, te heroverwegen? Zo nee, waarom niet en wat zou er verder nog moeten gebeuren voordat u de subsidierelatie met De Balie wél gaat heroverwegen?</text:p>
      <text:p text:style-name="ifm_p_mt.3.76mm_ifm">Vraag 11</text:p>
      <text:p text:style-name="ifm_p_ifm">Kunt u de bovenstaand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batcentrum De Balie</dc:title>
    <meta:user-defined meta:name="OVERHEIDop.ParlID/DC.identifier">kv-tk-2023Z095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17</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Debatcentrum De Balie</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