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16</text:p>
      <text:p text:style-name="ifm_p_font.roman_mt.3.76mm_ifm">Vragen van de leden <text:span text:style-name="ifm_span_font.bold_ifm">Boulakjar</text:span> en <text:span text:style-name="ifm_span_font.bold_ifm">Boucke</text:span> (beiden D66) aan de Minister voor Volkshuisvesting en Ruimtelijke Ordening over <text:span text:style-name="ifm_span_font.italic_ifm">het artikel «Lenen voor zonnepanelen levert vaak gratis geld op: «Jammer dat mensen dit niet weten»»</text:span> (ingezonden 30 mei 2023).</text:p>
      <text:p text:style-name="ifm_p_mt.3.76mm_ifm">Vraag 1</text:p>
      <text:p text:style-name="ifm_p_ifm">Wat is uw reactie op het feit dat huizenbezitters onvoldoende zicht hebben op subsidies en leningen om hun woningen te verduurzamen?<text:note text:id="n1v1" text:note-class="footnote"><text:note-citation text:label="1 ">1</text:note-citation><text:note-body><text:p text:style-name="ifm_p_font.normal_size.6.93pt_mt..5mm_indent.-0.1161in_mleft.0.1161in_ifm">RTL nieuws, «Lenen voor zonnepanelen levert vaak gratis geld op: «Jammer dat mensen dit niet weten»», 19 mei 2023, www.rtlnieuws.nl/nieuws/nederland/artikel/5384455/zonnepanelen-gratis-geld-salderen-lenen-rendabelwww.rtlnieuws.nl/nieuws/nederland/artikel/5384455/zonnepanelen-gratis-geld-salderen-lenen-rendabel</text:p></text:note-body></text:note></text:p>
      <text:p text:style-name="ifm_p_mt.3.76mm_ifm">Vraag 2</text:p>
      <text:p text:style-name="ifm_p_ifm">Welke stappen gaat het kabinet zetten om duidelijkheid over alle regelingen en maatregelen beter te laten landen bij huizenbezitters?</text:p>
      <text:p text:style-name="ifm_p_mt.3.76mm_ifm">Vraag 3</text:p>
      <text:p text:style-name="ifm_p_ifm">In de Kamerbrief over voorjaarsbesluitvorming Klimaat staat dat de Minister voor Volkshuisvesting en Ruimtelijke Ordening de informatievoorziening voor financieringsopties voor verduurzaming zal verbeteren en dat dit een verplicht onderdeel van een hypotheekgesprek wordt. Welke stappen gaat u hiervoor nemen en wanneer zal de maatregel in werking treden?</text:p>
      <text:p text:style-name="ifm_p_mt.3.76mm_ifm">Vraag 4</text:p>
      <text:p text:style-name="ifm_p_ifm">Binnenkort wordt de inkomensgrens voor een renteloze lening via het warmtefonds verhoogd naar €60.000. Hoe gaat u zorgen dat huizenbezitters die hier aanspraak op kunnen maken hiervan op de hoogte worden gebracht?</text:p>
      <text:p text:style-name="ifm_p_mt.3.76mm_ifm">Vraag 5</text:p>
      <text:p text:style-name="ifm_p_ifm">Wat vindt u van het idee van het Nibud om een tool te ontwikkelen die huizenbezitters inzicht biedt in wat ze kwijt zijn voor het aanschaffen van zonnepanelen en wat ze kwijt zijn na het aanschaffen van zonnepanelen. Welke kansen en uitdagingen ziet u bij een dergelijk tool?</text:p>
      <text:p text:style-name="ifm_p_mt.3.76mm_ifm">Vraag 6</text:p>
      <text:p text:style-name="ifm_p_ifm">Veel huizenbezitters zijn behoedzaam bij het aangaan van een lening voor het verduurzamen van hun huis. Hoe kunnen door middel van goede financiële voorlichting de zorgen bij huizenbezitters weggenomen worden?</text:p>
      <text:p text:style-name="ifm_p_mt.3.76mm_ifm">Vraag 7</text:p>
      <text:p text:style-name="ifm_p_ifm">Hoe gaat u financiële ontzorgingsconcepten breed inzetten om de verduurzaming van huizen in de toekomst te helpen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enen voor zonnepanelen levert vaak gratis geld op: 'Jammer dat mensen dit niet weten''</dc:title>
    <meta:user-defined meta:name="OVERHEIDop.ParlID/DC.identifier">kv-tk-2023Z095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16</meta:user-defined>
    <meta:user-defined meta:name="OVERHEIDop.indiener">R.M. Boucke</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Het artikel 'Lenen voor zonnepanelen levert vaak gratis geld op: 'Jammer dat mensen dit niet weten''</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Bouwen en verbouwen</meta:user-defined>
    <meta:user-defined meta:name="OVERHEID.TaxonomieBeleidsagenda/OVERHEID.category">Financiën | Inkomensbeleid</meta:user-defined>
    <meta:user-defined meta:name="OVERHEIDop.versieInformatie"/>
  </office:meta>
</office:document-meta>
</file>