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09508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09508</text:p>
      <text:p text:style-name="ifm_p_font.roman_mt.3.76mm_ifm">Mondelinge vragen van het lid <text:span text:style-name="ifm_span_font.bold_ifm">Ellian</text:span> (VVD) aan de Minister voor Rechtsbescherming over <text:span text:style-name="ifm_span_font.italic_ifm">het bericht «Defensie wil af van beveiligingstaak bij Marengo-proces» (Ftm.nl, 30 mei 2023)</text:span> (Ingezonden 30 mei 2023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Defensie wil af van beveiligingstaak bij Marengo-proces’ (Ftm.nl, 30 mei 2023)</dc:title>
    <meta:user-defined meta:name="OVERHEIDop.ParlID/DC.identifier">kv-tk-2023Z09508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05-30</meta:user-defined>
    <meta:user-defined meta:name="OVERHEIDop.KamervraagTypen/DC.type">Mondelinge vragen</meta:user-defined>
    <meta:user-defined meta:name="OVERHEIDop.vraagnummer">2023Z09508</meta:user-defined>
    <meta:user-defined meta:name="OVERHEIDop.indiener">U. Ellia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05-30</meta:user-defined>
    <meta:user-defined meta:name="DC.title">Het bericht ‘Defensie wil af van beveiligingstaak bij Marengo-proces’ (Ftm.nl, 30 mei 2023)</meta:user-defined>
    <meta:user-defined meta:name="DCTERMS.W3CDTF/DCTERMS.available">2023-05-30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Internationaal | Defensie</meta:user-defined>
    <meta:user-defined meta:name="OVERHEID.TaxonomieBeleidsagenda/OVERHEID.category">Recht | Rechtspraak</meta:user-defined>
    <meta:user-defined meta:name="OVERHEIDop.versieInformatie"/>
  </office:meta>
</office:document-meta>
</file>