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950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9507</text:p>
      <text:p text:style-name="ifm_p_font.roman_mt.3.76mm_ifm">Mondelinge vragen van het lid <text:span text:style-name="ifm_span_font.bold_ifm">Raemakers</text:span> (D66) aan de Staatssecretaris van Volksgezondheid, Welzijn en Sport over <text:span text:style-name="ifm_span_font.italic_ifm">het bericht dat ouders een verbod eisen op een behandeling die kinderen autistisch gedrag afleert (Trouw.nl, 24 mei 2023)</text:span> (Ingezonden 30 me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ouders een verbod eisen op een behandeling die kinderen autistisch gedrag afleert (Trouw.nl, 24 mei 2023)</dc:title>
    <meta:user-defined meta:name="OVERHEIDop.ParlID/DC.identifier">kv-tk-2023Z0950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30</meta:user-defined>
    <meta:user-defined meta:name="OVERHEIDop.KamervraagTypen/DC.type">Mondelinge vragen</meta:user-defined>
    <meta:user-defined meta:name="OVERHEIDop.vraagnummer">2023Z09507</meta:user-defined>
    <meta:user-defined meta:name="OVERHEIDop.indiener">R. Raemaker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30</meta:user-defined>
    <meta:user-defined meta:name="DC.title">Het bericht dat ouders een verbod eisen op een behandeling die kinderen autistisch gedrag afleert (Trouw.nl, 24 mei 2023)</meta:user-defined>
    <meta:user-defined meta:name="DCTERMS.W3CDTF/DCTERMS.available">2023-05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