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950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9506</text:p>
      <text:p text:style-name="ifm_p_font.roman_mt.3.76mm_ifm">Mondelinge vragen van het lid <text:span text:style-name="ifm_span_font.bold_ifm">Eerdmans</text:span> (JA21) aan de Minister van Justitie en Veiligheid over <text:span text:style-name="ifm_span_font.italic_ifm">het bericht dat miljoenen zonnepaneelinstallaties in Nederland door slechte cybersecurity gemakkelijk te hacken zijn (Telegraaf, 30 mei 2023)</text:span> (Ingezonden 30 mei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miljoenen zonnepaneelinstallaties in Nederland door slechte cybersecurity gemakkelijk te hacken zijn (Telegraaf, 30 mei 2023)</dc:title>
    <meta:user-defined meta:name="OVERHEIDop.ParlID/DC.identifier">kv-tk-2023Z0950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5-30</meta:user-defined>
    <meta:user-defined meta:name="OVERHEIDop.KamervraagTypen/DC.type">Mondelinge vragen</meta:user-defined>
    <meta:user-defined meta:name="OVERHEIDop.vraagnummer">2023Z09506</meta:user-defined>
    <meta:user-defined meta:name="OVERHEIDop.indiener">B.J. Eerdman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5-30</meta:user-defined>
    <meta:user-defined meta:name="DC.title">Het bericht dat miljoenen zonnepaneelinstallaties in Nederland door slechte cybersecurity gemakkelijk te hacken zijn (Telegraaf, 30 mei 2023)</meta:user-defined>
    <meta:user-defined meta:name="DCTERMS.W3CDTF/DCTERMS.available">2023-05-3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ICT</meta:user-defined>
    <meta:user-defined meta:name="OVERHEIDop.versieInformatie"/>
  </office:meta>
</office:document-meta>
</file>