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4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412</text:p>
      <text:p text:style-name="ifm_p_font.roman_mt.3.76mm_ifm">Vragen van het lid <text:span text:style-name="ifm_span_font.bold_ifm">Van Esch</text:span> (PvdD) aan de Minister en Staatssecretaris van Infrastructuur en Waterstaat over <text:span text:style-name="ifm_span_font.italic_ifm">het aansprakelijk stellen van bedrijven voor schade door PFAS-vervuiling</text:span> (ingezonden 26 mei 2023).</text:p>
      <text:p text:style-name="ifm_p_mt.3.76mm_ifm">Vraag 1</text:p>
      <text:p text:style-name="ifm_p_ifm">Kent u het bericht «Aanklacht 3M opmaat voor actie tegen andere vervuilers»?<text:note text:id="ID-2023Z09412-d37e52" text:note-class="footnote"><text:note-citation text:label="1 ">1</text:note-citation><text:note-body><text:p text:style-name="ifm_p_font.normal_size.6.93pt_mt..5mm_indent.-0.1161in_mleft.0.1161in_ifm">Website Trouw, 24 mei 2023 (https://www.trouw.nl/buitenland/aanklacht-3m-opmaat-voor-actie-tegen-andere-vervuilers~b3c6f85c/)</text:p></text:note-body></text:note></text:p>
      <text:p text:style-name="ifm_p_mt.3.76mm_ifm">Vraag 2</text:p>
      <text:p text:style-name="ifm_p_ifm">Klopt het dat voor omwonenden van Chemours bij Dordrecht hetzelfde advies geldt als voor omwonenden van de 3M-fabriek bij Antwerpen met betrekking tot het eten van groente of fruit uit de eigen moestuin in verband met het PFAS-risico?</text:p>
      <text:p text:style-name="ifm_p_mt.3.76mm_ifm">Vraag 3</text:p>
      <text:p text:style-name="ifm_p_ifm">Indien het voorgaande klopt, gaat u dan onderzoeken hoe u Chemours aansprakelijk kunt stellen voor door PFAS veroorzaakte schade aan de leefomgeving en de gezondheid, net zoals met 3M in België?<text:note text:id="ID-2023Z09412-d37e72" text:note-class="footnote"><text:note-citation text:label="2 ">2</text:note-citation><text:note-body><text:p text:style-name="ifm_p_font.normal_size.6.93pt_mt..5mm_indent.-0.1161in_mleft.0.1161in_ifm">Kamerstuk 35 334, nr. 255</text:p></text:note-body></text:note> Zo nee, waarom niet?</text:p>
      <text:p text:style-name="ifm_p_mt.3.76mm_ifm">Vraag 4</text:p>
      <text:p text:style-name="ifm_p_ifm">Gaat u onderzoeken hoe u Schiphol aansprakelijk kunt stellen voor schade ontstaan door PFAS? Zo nee, waarom niet?</text:p>
      <text:p text:style-name="ifm_p_mt.3.76mm_ifm">Vraag 5</text:p>
      <text:p text:style-name="ifm_p_ifm">Gaat u onderzoeken hoe groot de PFAS-schade van Sabic in Bergen op Zoom is en dit bedrijf aansprakelijk stellen voor schade ontstaan door PFAS? Zo nee, waarom niet?</text:p>
      <text:p text:style-name="ifm_p_mt.3.76mm_ifm">Vraag 6</text:p>
      <text:p text:style-name="ifm_p_ifm">Bent u bereid dezelfde lijn die voor de Belgische vestiging van 3M ingezet wordt ook te hanteren voor bedrijven in Nederland in het kader van uw uitspraak «dat de vervuilers moeten betalen, niet de gebruikers en beheerders»?<text:note text:id="ID-2023Z09412-d37e100" text:note-class="footnote"><text:note-citation text:label="3 ">3</text:note-citation><text:note-body><text:p text:style-name="ifm_p_font.normal_size.6.93pt_mt..5mm_indent.-0.1161in_mleft.0.1161in_ifm">NOS.nl, 23 mei 2023 (https://nos.nl/artikel/2476179-minister-harbers-3m-aansprakelijk-voor-pfas-schade-in-westerscheld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ansprakelijk stellen van bedrijven voor schade door PFAS-vervuiling.</dc:title>
    <meta:user-defined meta:name="OVERHEIDop.ParlID/DC.identifier">kv-tk-2023Z094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6</meta:user-defined>
    <meta:user-defined meta:name="OVERHEIDop.KamervraagTypen/DC.type">Schriftelijke vragen</meta:user-defined>
    <meta:user-defined meta:name="OVERHEIDop.vraagnummer">2023Z09412</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6</meta:user-defined>
    <meta:user-defined meta:name="DC.title">Het aansprakelijk stellen van bedrijven voor schade door PFAS-vervuiling.</meta:user-defined>
    <meta:user-defined meta:name="DCTERMS.W3CDTF/DCTERMS.available">2023-05-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Afval</meta:user-defined>
    <meta:user-defined meta:name="OVERHEIDop.versieInformatie"/>
  </office:meta>
</office:document-meta>
</file>