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4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411</text:p>
      <text:p text:style-name="ifm_p_font.roman_mt.3.76mm_ifm">Vragen van het lid <text:span text:style-name="ifm_span_font.bold_ifm">Ellian</text:span> (VVD) aan de Minister voor Rechtsbescherming over <text:span text:style-name="ifm_span_font.italic_ifm">het ontbreken van een keurmerk voor mediators</text:span> (ingezonden 26 mei 2023).</text:p>
      <text:p text:style-name="ifm_p_mt.3.76mm_ifm">Vraag 1</text:p>
      <text:p text:style-name="ifm_p_ifm">Bent u bekend met het bericht «Hoe Kim Stellingwerf (47) uit Hoogeveen door een scheiding alles kwijt was en nu pleit voor een keurmerk voor mediators»?<text:note text:id="ID-2023Z09411-d37e52" text:note-class="footnote"><text:note-citation text:label="1 ">1</text:note-citation><text:note-body><text:p text:style-name="ifm_p_font.normal_size.6.93pt_mt..5mm_indent.-0.1161in_mleft.0.1161in_ifm">RTVDrenthe, 30 april 2023 «Hoe Kim Stellingwerf (47) uit Hoogeveen door een scheiding alles kwijt was en nu pleit voor een keurmerk voor mediators» – RTV Drenthe</text:p></text:note-body></text:note></text:p>
      <text:p text:style-name="ifm_p_mt.3.76mm_ifm">Vraag 2</text:p>
      <text:p text:style-name="ifm_p_ifm">Wat vindt u van de situatie zoals beschreven in dit artikel en de roep van mevrouw Stellingwerf om een keurmerk voor mediators?</text:p>
      <text:p text:style-name="ifm_p_mt.3.76mm_ifm">Vraag 3</text:p>
      <text:p text:style-name="ifm_p_ifm">Wat gaat u doen om toezicht en kwaliteit ten aanzien van mediation te waarborgen?</text:p>
      <text:p text:style-name="ifm_p_mt.3.76mm_ifm">Vraag 4</text:p>
      <text:p text:style-name="ifm_p_ifm">Hoe staat het met de uitvoering van de motie van de leden Ellian en Knops van 6 juli 2022 (Kamerstuk 29 279, nr. 724), die de regering verzoekt om één centraal mediatorsregister te ontwikkelen en mediation in enige mate te reguleren?<text:note text:id="ID-2023Z09411-d37e78" text:note-class="footnote"><text:note-citation text:label="2 ">2</text:note-citation><text:note-body><text:p text:style-name="ifm_p_font.normal_size.6.93pt_mt..5mm_indent.-0.1161in_mleft.0.1161in_ifm">Kamerstukken II 2021/2022, 29 279, nr. 724.</text:p></text:note-body></text:note></text:p>
      <text:p text:style-name="ifm_p_mt.3.76mm_ifm">Vraag 5</text:p>
      <text:p text:style-name="ifm_p_ifm">Waarom neemt de uitvoering van deze motie zoveel tijd in beslag?</text:p>
      <text:p text:style-name="ifm_p_mt.3.76mm_ifm">Vraag 6</text:p>
      <text:p text:style-name="ifm_p_ifm">Wat vindt u van de discrepantie die momenteel bestaat tussen de regulering van de advocatuur en de regulering van mediators, terwijl zij een vergelijkbare rol hebben bij conflictbeslech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tbreken van een keurmerk voor mediators</dc:title>
    <meta:user-defined meta:name="OVERHEIDop.ParlID/DC.identifier">kv-tk-2023Z094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6</meta:user-defined>
    <meta:user-defined meta:name="OVERHEIDop.KamervraagTypen/DC.type">Schriftelijke vragen</meta:user-defined>
    <meta:user-defined meta:name="OVERHEIDop.vraagnummer">2023Z09411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6</meta:user-defined>
    <meta:user-defined meta:name="DC.title">Het ontbreken van een keurmerk voor mediators</meta:user-defined>
    <meta:user-defined meta:name="DCTERMS.W3CDTF/DCTERMS.available">2023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