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9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408</text:p>
      <text:p text:style-name="ifm_p_font.roman_mt.3.76mm_ifm">Vragen van het lid <text:span text:style-name="ifm_span_font.bold_ifm">Alkaya</text:span> (SP) aan de Minister van Infrastructuur en Waterstaat over <text:span text:style-name="ifm_span_font.italic_ifm">de omvangrijke onderhoudswerkzaamheden aan de Velsertraverse</text:span> (ingezonden 26 mei 2023).</text:p>
      <text:p text:style-name="ifm_p_mt.3.76mm_ifm">Vraag 1</text:p>
      <text:p text:style-name="ifm_p_ifm">Bent u bekend met de omvangrijke onderhoudswerkzaamheden aan de Velsertraverse?<text:note text:id="n1v1" text:note-class="footnote"><text:note-citation text:label="1 ">1</text:note-citation><text:note-body><text:p text:style-name="ifm_p_font.normal_size.6.93pt_mt..5mm_indent.-0.1161in_mleft.0.1161in_ifm">Noordhollands Dagblad, 20 mei 2023: «Auto’s mondjesmaat over de sluizen tijdens aanpak van Velsertraverse»</text:p></text:note-body></text:note></text:p>
      <text:p text:style-name="ifm_p_mt.3.76mm_ifm">Vraag 2</text:p>
      <text:p text:style-name="ifm_p_ifm">Kunt u zich voorstellen dat de huidige werkzaamheden grote impact hebben op de verkeersdoorstroming in de regio Velsen/Beverwijk/Heemskerk?</text:p>
      <text:p text:style-name="ifm_p_mt.3.76mm_ifm">Vraag 3</text:p>
      <text:p text:style-name="ifm_p_ifm">Wat heeft Rijkswaterstaat ondernomen om gevaarlijke situaties voor omgeleid verkeer te voorkomen, en op welke wijze zijn de te verwachten verkeersbeperkingen gecommuniceerd met inwoners van de regio en de lokale overheden?</text:p>
      <text:p text:style-name="ifm_p_mt.3.76mm_ifm">Vraag 4</text:p>
      <text:p text:style-name="ifm_p_ifm">Is de planning van de werkzaamheden volgens u tijdig voorgelegd aan lokale overheden en grote vervoerspartijen in het openbaar vervoer (OV) en vrachtverkeer?<text:note text:id="n2v4" text:note-class="footnote"><text:note-citation text:label="2 ">2</text:note-citation><text:note-body><text:p text:style-name="ifm_p_font.normal_size.6.93pt_mt..5mm_indent.-0.1161in_mleft.0.1161in_ifm">Noordhollands Dagblad, 13 mei 2023: «Stoelriemen gaan vast voor «Velsertraverse-debacle»: «Het kookpunt op het wegennet is bereikt»»</text:p></text:note-body></text:note><text:span text:style-name="ifm_span_font.superscript_ifm">, </text:span><text:note text:id="n3v4" text:note-class="footnote"><text:note-citation text:label="3 ">3</text:note-citation><text:note-body><text:p text:style-name="ifm_p_font.normal_size.6.93pt_mt..5mm_indent.-0.1161in_mleft.0.1161in_ifm">IJmuider Courant, 6 mei 2023: «Vrees voor verkeersinfarct bij opknapbeurt Velsertraverse»</text:p></text:note-body></text:note></text:p>
      <text:p text:style-name="ifm_p_mt.3.76mm_ifm">Vraag 5</text:p>
      <text:p text:style-name="ifm_p_ifm">Volgt Rijkswaterstaat een standaardprocedure om de hinder voor omwonenden en de kans op vervuilende filevorming bij grootschalige (onderhouds)werkzaamheden te beperken en zo ja, waaruit bestaat deze procedure?</text:p>
      <text:p text:style-name="ifm_p_mt.3.76mm_ifm">Vraag 6</text:p>
      <text:p text:style-name="ifm_p_ifm">Welke mogelijkheden ziet u om de kans op verkeersinfarcten te verkleinen bij toekomstige grootschalige werkzaamheden aan infrastructuur elders?</text:p>
      <text:p text:style-name="ifm_p_mt.3.76mm_ifm">Vraag 7</text:p>
      <text:p text:style-name="ifm_p_ifm">Zijn volgens u alle mogelijkheden optimaal benut om het gebruik van alternatieve routes te stimuleren tijdens deze werkzaamheden, zoals een ruime openstelling van veerpontverbindingen en het inzetten van extra OV-diensten?</text:p>
      <text:p text:style-name="ifm_p_mt.3.76mm_ifm">Vraag 8</text:p>
      <text:p text:style-name="ifm_p_ifm">Klopt het dat inwoners van de regio en lokale overheden hebben gepleit voor het tijdelijk openstellen van de sluizenroute voor de duur van het onderhoudsproject?</text:p>
      <text:p text:style-name="ifm_p_mt.3.76mm_ifm">Vraag 9</text:p>
      <text:p text:style-name="ifm_p_ifm">Zo ja, wat is de reden dat Rijkswaterstaat deze alternatieve route slechts in zeer beperkte mate openstelt?</text:p>
      <text:p text:style-name="ifm_p_mt.3.76mm_ifm">Vraag 10</text:p>
      <text:p text:style-name="ifm_p_ifm">Bent u bereid om de mogelijkheid van frequentere openstelling van de sluizenroute te bespreken met Rijkswaterstaat en bent u tevens bereid om structurele openstelling van de sluizenroute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mvangrijke onderhoudswerkzaamheden aan de Velsertraverse</dc:title>
    <meta:user-defined meta:name="OVERHEIDop.ParlID/DC.identifier">kv-tk-2023Z094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6</meta:user-defined>
    <meta:user-defined meta:name="OVERHEIDop.KamervraagTypen/DC.type">Schriftelijke vragen</meta:user-defined>
    <meta:user-defined meta:name="OVERHEIDop.vraagnummer">2023Z09408</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6</meta:user-defined>
    <meta:user-defined meta:name="DC.title">De omvangrijke onderhoudswerkzaamheden aan de Velsertraverse</meta:user-defined>
    <meta:user-defined meta:name="DCTERMS.W3CDTF/DCTERMS.available">2023-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