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2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270</text:p>
      <text:p text:style-name="ifm_p_font.roman_mt.3.76mm_ifm">Vragen van het lid <text:span text:style-name="ifm_span_font.bold_ifm">Heinen</text:span> (VVD) aan de Minister van Financiën over <text:span text:style-name="ifm_span_font.italic_ifm">de berichten «Beleggers verliezen € 5 mln op platform, na promotie door «finfluencers» en «Meesters of misleiders? Finfluencers maken vaak vooral zichzélf rijk»</text:span> (ingezonden 25 mei 2023).</text:p>
      <text:p text:style-name="ifm_p_mt.3.76mm_ifm">Vraag 1</text:p>
      <text:p text:style-name="ifm_p_ifm">Bent u bekend met de berichten «Beleggers verliezen € 5 mln op platform, na promotie door «finfluencers»» (Financieele Dagblad, 23 mei 2023)<text:note text:id="N1" text:note-class="footnote"><text:note-citation text:label="1 ">1</text:note-citation><text:note-body><text:p text:style-name="ifm_p_font.normal_size.6.93pt_mt..5mm_indent.-0.1161in_mleft.0.1161in_ifm">https://fd.nl/financiele-markten/1473968/beleggers-verliezen-5-mln-op-platform-na-promotie-door-finfluencers.</text:p></text:note-body></text:note> en «Meesters of misleiders? Finfluencers maken vaak vooral zichzélf rijk» (Telegraaf, 23 mei 2023)<text:note text:id="N2" text:note-class="footnote"><text:note-citation text:label="2 ">2</text:note-citation><text:note-body><text:p text:style-name="ifm_p_font.normal_size.6.93pt_mt..5mm_indent.-0.1161in_mleft.0.1161in_ifm">https://www.telegraaf.nl/financieel/1478009068/meesters-of-misleiders-finfluencers-maken-vaak-vooral-zichzelf-rijk.</text:p></text:note-body></text:note>?</text:p>
      <text:p text:style-name="ifm_p_mt.3.76mm_ifm">Vraag 2</text:p>
      <text:p text:style-name="ifm_p_ifm">Bent u bekend met de AFM-verkenning over de valkuilen bij «finfluencen» (december 2021)?<text:note text:id="N3" text:note-class="footnote"><text:note-citation text:label="3 ">3</text:note-citation><text:note-body><text:p text:style-name="ifm_p_font.normal_size.6.93pt_mt..5mm_indent.-0.1161in_mleft.0.1161in_ifm">https://www.afm.nl/nl-nl/sector/actueel/2021/december/verkenning-finfluencers.</text:p></text:note-body></text:note></text:p>
      <text:p text:style-name="ifm_p_mt.3.76mm_ifm">Vraag 3</text:p>
      <text:p text:style-name="ifm_p_ifm">Welke maatregelen zijn genomen sinds het uitkomen van dit rapport? Zijn er sindsdien boetes of dwangsommen opgelegd door de Autoriteit Financiële Markten (AFM)?</text:p>
      <text:p text:style-name="ifm_p_mt.3.76mm_ifm">Vraag 4</text:p>
      <text:p text:style-name="ifm_p_ifm">Klopt het dat de Europese Commissie werkt aan regelgeving om beleggingsmaatschappijen verantwoordelijk te maken voor reclame-uitingen van finfluencers, maar aansprakelijkheid voor finfluencers in dit voorstel ontbreekt?</text:p>
      <text:p text:style-name="ifm_p_mt.3.76mm_ifm">Vraag 5</text:p>
      <text:p text:style-name="ifm_p_ifm">Klopt het dat alleen beleggingsinstellingen onder het provisieverbod van artikel 168a van het Besluit gedragstoezicht financiële ondernemingen Wft vallen, maar finfluencers zelf niet?</text:p>
      <text:p text:style-name="ifm_p_mt.3.76mm_ifm">Vraag 6</text:p>
      <text:p text:style-name="ifm_p_ifm">Klopt het dat affIliate marketing/Pay-Per-Click niet onder het provisieverbod valt?</text:p>
      <text:p text:style-name="ifm_p_mt.3.76mm_ifm">Vraag 7</text:p>
      <text:p text:style-name="ifm_p_ifm">Bent u bereid om finfluencers zelf ook direct onder het provisieverbod (voor het ontvangen van provisie vanuit een beleggingsinstelling) te laten vallen?</text:p>
      <text:p text:style-name="ifm_p_mt.3.76mm_ifm">Vraag 8</text:p>
      <text:p text:style-name="ifm_p_ifm">Is bekend in hoeverre finfluencers ook niet-beleggingsproducten zoals leningen, sparen en verzekeren promoten?</text:p>
      <text:p text:style-name="ifm_p_mt.3.76mm_ifm">Vraag 9</text:p>
      <text:p text:style-name="ifm_p_ifm">Kunt u deze vragen beantwoorden voorafgaand aan het commissiedebat financiële markten van 21 juni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Beleggers verliezen € 5 mln op platform, na promotie door ‘finfluencers’ en ‘Meesters of misleiders? Finfluencers maken vaak vooral zichzélf rijk’</dc:title>
    <meta:user-defined meta:name="OVERHEIDop.ParlID/DC.identifier">kv-tk-2023Z092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5</meta:user-defined>
    <meta:user-defined meta:name="OVERHEIDop.KamervraagTypen/DC.type">Schriftelijke vragen</meta:user-defined>
    <meta:user-defined meta:name="OVERHEIDop.vraagnummer">2023Z09270</meta:user-defined>
    <meta:user-defined meta:name="OVERHEIDop.indiener">E. Hei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5</meta:user-defined>
    <meta:user-defined meta:name="DC.title">De berichten ‘Beleggers verliezen € 5 mln op platform, na promotie door ‘finfluencers’ en ‘Meesters of misleiders? Finfluencers maken vaak vooral zichzélf rijk’</meta:user-defined>
    <meta:user-defined meta:name="DCTERMS.W3CDTF/DCTERMS.available">2023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