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3Z09268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2-202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3Z09268</text:p>
      <text:p text:style-name="ifm_p_font.roman_mt.3.76mm_ifm">Vragen van het lid <text:span text:style-name="ifm_span_font.bold_ifm">Van Haga</text:span> (Groep Van Haga) aan de Staatsecretaris van Justitie en Veiligheid over <text:span text:style-name="ifm_span_font.italic_ifm">het geweld bij het AZC in Heemserveen</text:span> (ingezonden 25 mei 2023).</text:p>
      <text:p text:style-name="ifm_p_mt.3.76mm_ifm">Vraag 1</text:p>
      <text:p text:style-name="ifm_p_ifm">Bent u bekend met het bericht dat er opnieuw een knokpartij is geweest in het asielzoekerscentrum (azc) in Heemserveen?<text:note text:id="ID-2023Z09268-d37e52" text:note-class="footnote"><text:note-citation text:label="1 ">1</text:note-citation><text:note-body><text:p text:style-name="ifm_p_font.normal_size.6.93pt_mt..5mm_indent.-0.1161in_mleft.0.1161in_ifm">RTV Oost, 23 mei 2023, «Weer gaat het mis: tientallen mensen op de vuist in azc Hardenberg», https://www.rtvoost.nl/nieuws/2229251/weer-gaat-het-mis-tientallen-mensen-op-de-vuist-in-azc-hardenberg</text:p></text:note-body></text:note></text:p>
      <text:p text:style-name="ifm_p_mt.3.76mm_ifm">Vraag 2</text:p>
      <text:p text:style-name="ifm_p_ifm">Hoe is het mogelijk dat er na drie eerdere steekincidenten opnieuw geweld plaatsvindt in zo’n korte periode in het azc van Heemserveen?</text:p>
      <text:p text:style-name="ifm_p_mt.3.76mm_ifm">Vraag 3</text:p>
      <text:p text:style-name="ifm_p_ifm">Wat wordt er op dit moment gedaan om mogelijk geweld te voorkomen?</text:p>
      <text:p text:style-name="ifm_p_mt.3.76mm_ifm">Vraag 4</text:p>
      <text:p text:style-name="ifm_p_ifm">Bent u bereid om serieuze maatregelen te nemen om toekomstig geweld in het azc van Heemserveen te voorkomen? Zo ja, wat voor maatregelen overweegt u?</text:p>
      <text:p text:style-name="ifm_p_mt.3.76mm_ifm">Vraag 5</text:p>
      <text:p text:style-name="ifm_p_ifm">Indien het aantal geweldsincidenten blijft toenemen in het azc in Heemserveen, is een sluiting van dit azc een optie? Indien dit niet het geval is, waarom niet?</text:p>
      <text:p text:style-name="ifm_p_mt.3.76mm_ifm">Vraag 6</text:p>
      <text:p text:style-name="ifm_p_ifm">Wordt de asielprocedure van de geweldplegers subiet stopgezet en volgt er uitzetting naar het land van herkoms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geweld bij het AZC in Heemserveen</dc:title>
    <meta:user-defined meta:name="OVERHEIDop.ParlID/DC.identifier">kv-tk-2023Z09268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3-05-25</meta:user-defined>
    <meta:user-defined meta:name="OVERHEIDop.KamervraagTypen/DC.type">Schriftelijke vragen</meta:user-defined>
    <meta:user-defined meta:name="OVERHEIDop.vraagnummer">2023Z09268</meta:user-defined>
    <meta:user-defined meta:name="OVERHEIDop.indiener">W.R. van Haga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3-05-25</meta:user-defined>
    <meta:user-defined meta:name="DC.title">Het geweld bij het AZC in Heemserveen</meta:user-defined>
    <meta:user-defined meta:name="DCTERMS.W3CDTF/DCTERMS.available">2023-05-25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Migratie en integratie | Organisatie en beleid</meta:user-defined>
    <meta:user-defined meta:name="OVERHEIDop.versieInformatie"/>
  </office:meta>
</office:document-meta>
</file>