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265</text:p>
      <text:p text:style-name="ifm_p_font.roman_mt.3.76mm_ifm">Vragen van de leden <text:span text:style-name="ifm_span_font.bold_ifm">Van der Lee</text:span> (GroenLinks) en <text:span text:style-name="ifm_span_font.bold_ifm">Van der Plas</text:span> (BBB) aan de Minister van Financiën over <text:span text:style-name="ifm_span_font.italic_ifm">het aanpakken van piramidespellen voor jongeren</text:span> (ingezonden 25 mei 2023).</text:p>
      <text:p text:style-name="ifm_p_mt.3.76mm_ifm">Vraag 1</text:p>
      <text:p text:style-name="ifm_p_ifm">Bent u bekend met het bericht «Iedereen snel rijk als je maar je best doet: dure cursus of piramidespel»?<text:note text:id="n1v1" text:note-class="footnote"><text:note-citation text:label="1 ">1</text:note-citation><text:note-body><text:p text:style-name="ifm_p_font.normal_size.6.93pt_mt..5mm_indent.-0.1161in_mleft.0.1161in_ifm">https://www.omroepbrabant.nl/nieuws/4278128/iedereen-snel-rijk-als-je-maar-je-best-doet-dure-cursus-of-piramidespel</text:p></text:note-body></text:note></text:p>
      <text:p text:style-name="ifm_p_mt.3.76mm_ifm">Vraag 2</text:p>
      <text:p text:style-name="ifm_p_ifm">Deelt u de mening dat het zeer zorgelijk is dat jongeren worden meegezogen in IM Academy, dat in alles op een piramidespel lijkt en daarmee in veel gevallen geld en goed contact met vrienden en familie verliezen?</text:p>
      <text:p text:style-name="ifm_p_mt.3.76mm_ifm">Vraag 3</text:p>
      <text:p text:style-name="ifm_p_ifm">Bent u ermee eens dat het onwenselijk is dat IM Academy in Nederland opereert?</text:p>
      <text:p text:style-name="ifm_p_mt.3.76mm_ifm">Vraag 4</text:p>
      <text:p text:style-name="ifm_p_ifm">Wat kunt u zeggen over de mate waarin soortgelijke bedrijven als IM Academy, die de belofte om snel rijk te worden combineert met een sterke nadruk op netwerkmarketing, in Nederland actief zijn? Hoeveel jongeren worden hier naar schatting door beïnvloed? Bent u bereid hier nader onderzoek naar te (laten) doen?</text:p>
      <text:p text:style-name="ifm_p_mt.3.76mm_ifm">Vraag 5</text:p>
      <text:p text:style-name="ifm_p_ifm">Hoe kan het dat een partij als IM Academy in Nederland gewoon nog actief is als het bedrijf achter IM Academy in België is veroordeeld op basis van de Europese Richtlijn oneerlijke handelspraktijken? Welke ruimte laat de Europese Richtlijn om praktijken zoals naar voren komen in het genoemde artikel toe te staan?</text:p>
      <text:p text:style-name="ifm_p_mt.3.76mm_ifm">Vraag 6</text:p>
      <text:p text:style-name="ifm_p_ifm">Bent u het ermee eens dat het onwenselijk is dat er vanuit leden van IM Academy de facto financieel advies wordt gegeven terwijl IM Academy daarvoor geen vergunning heeft?</text:p>
      <text:p text:style-name="ifm_p_mt.3.76mm_ifm">Vraag 7</text:p>
      <text:p text:style-name="ifm_p_ifm">Wat gaat u eraan doen om IM Academy en soortgelijke piramidestructuren in Nederland te verbieden?</text:p>
      <text:p text:style-name="ifm_p_mt.3.76mm_ifm">Vraag 8</text:p>
      <text:p text:style-name="ifm_p_ifm">Doet de Autoriteit Financiële Markten (AFM) onderzoek, of is de AFM bereid een te onderzoek te starten, naar het verbieden van het geven van financieel advies door IM Academy en het verbieden van de piramidestructuur die IM Academy heeft opgezet?</text:p>
      <text:p text:style-name="ifm_p_mt.3.76mm_ifm">Vraag 9</text:p>
      <text:p text:style-name="ifm_p_ifm">Doet de AFM onderzoek naar de vele online reclame en <text:span text:style-name="ifm_span_font.italic_ifm">targeted advertising</text:span> waarin advies gegeven wordt over hoe mensen snel rijk kunnen worden, zonder dat hier sprake lijkt te zijn van een vergunning tot financieel advies?</text:p>
      <text:p text:style-name="ifm_p_mt.3.76mm_ifm">Vraag 10</text:p>
      <text:p text:style-name="ifm_p_ifm">Wat gaat u doen om dit soort marketing, in het geval er geen sprake is van vergunningverlening, aan te pakken?</text:p>
      <text:h text:style-name="ifm_p_font.bold_mt.5.08mm_page.keep-with-next_ifm" text:outline-level="2">Toelichting:</text:h>
      <text:p text:style-name="ifm_p_mt.4.23mm_ifm">Deze vragen dienen ter aanvulling op eerdere vragen terzake van het lid Nijboer (PvdA), ingezonden 25 mei 2023 (vraagnummer 2023Z09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pakken van piramidespellen voor jongeren</dc:title>
    <meta:user-defined meta:name="OVERHEIDop.ParlID/DC.identifier">kv-tk-2023Z09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5</meta:user-defined>
    <meta:user-defined meta:name="OVERHEIDop.KamervraagTypen/DC.type">Schriftelijke vragen</meta:user-defined>
    <meta:user-defined meta:name="OVERHEIDop.vraagnummer">2023Z09265</meta:user-defined>
    <meta:user-defined meta:name="OVERHEIDop.indiener">C.A.M. van der Plas</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5</meta:user-defined>
    <meta:user-defined meta:name="DC.title">Het aanpakken van piramidespellen voor jongeren</meta:user-defined>
    <meta:user-defined meta:name="DCTERMS.W3CDTF/DCTERMS.available">2023-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