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9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263</text:p>
      <text:p text:style-name="ifm_p_font.roman_mt.3.76mm_ifm">Vragen van de leden <text:span text:style-name="ifm_span_font.bold_ifm">Krul</text:span> en <text:span text:style-name="ifm_span_font.bold_ifm">Kuik</text:span> (beiden CDA) aan de Minister van Infrastructuur en Waterstaat over <text:span text:style-name="ifm_span_font.italic_ifm">het bericht «Nieuwe Gerrit Krolbrug minimaal een jaar vertraagd, gemeente stuurt brandbrief naar Minister»</text:span> (ingezonden 25 mei 2023).</text:p>
      <text:p text:style-name="ifm_p_mt.3.76mm_ifm">Vraag 1</text:p>
      <text:p text:style-name="ifm_p_ifm">Bent u bekend met het bericht van RTV Noord «<text:span text:style-name="ifm_span_font.italic_ifm">Nieuwe Gerrit Krolbrug minimaal een jaar vertraagd, gemeente stuurt brandbrief naar Minister</text:span>»<text:note text:id="N1" text:note-class="footnote"><text:note-citation text:label="1 ">1</text:note-citation><text:note-body><text:p text:style-name="ifm_p_font.normal_size.6.93pt_mt..5mm_indent.-0.1161in_mleft.0.1161in_ifm">RTV Noord, 24 mei 2023, «<text:span text:style-name="ifm_span_font.italic_size.6.93pt_ifm">Nieuwe Gerrit Krolbrug minimaal een jaar vertraagd, gemeente stuurt brandbrief naar Minister</text:span>» (https://www.rtvnoord.nl/nieuws/1025614/nieuwe-gerrit-krolbrug-minimaal-een-jaar-vertraagd-gemeente-stuurt-brandbrief-naar-minister-update).</text:p></text:note-body></text:note> en zou u op de verschillende bevindingen van zowel dit nieuwsbericht als de brandbrief willen reflecteren en reageren?</text:p>
      <text:p text:style-name="ifm_p_mt.3.76mm_ifm">Vraag 2</text:p>
      <text:p text:style-name="ifm_p_ifm">Deelt u de opvatting dat vertraging met aanleg van de nieuwe brug tot en met mogelijk zelfs eind 2029 onacceptabel is en te grote druk op de bereikbaarheid van heel veel Groningers legt?</text:p>
      <text:p text:style-name="ifm_p_mt.3.76mm_ifm">Vraag 3</text:p>
      <text:p text:style-name="ifm_p_ifm">Zou u willen toelichten waarom er nog steeds geen duidelijkheid is over een tijdelijke oplossing om het Van Starkenborghkanaal over te steken, ruim twee jaar na aanvaring van de brug? Wat is nu het tijdpad om deze tijdelijke oplossing te creëren? Wat gaat u eraan doen om deze duidelijkheid zo snel mogelijk te scheppen?</text:p>
      <text:p text:style-name="ifm_p_mt.3.76mm_ifm">Vraag 4</text:p>
      <text:p text:style-name="ifm_p_ifm">Hoe beziet u het feit dat uw betrokkenheid bij het project door omwonenden gemist wordt en zij te weinig erkenning zien van het belang van deze verbinding voor stad en inwoners?</text:p>
      <text:p text:style-name="ifm_p_mt.3.76mm_ifm">Vraag 5</text:p>
      <text:p text:style-name="ifm_p_ifm">Hoe beziet u de constatering in de brandbrief dat het vertrouwen en draagvlak van de omgeving in het bestuur en de politiek als gevolg hiervan wordt geschaad? Welke concrete acties gaat u ondernemen om dit vertrouwen te herstellen en aan draagvlak te werken?</text:p>
      <text:p text:style-name="ifm_p_mt.3.76mm_ifm">Vraag 6</text:p>
      <text:p text:style-name="ifm_p_ifm">Op welke wijze onderhoudt u contact en gaat u contact onderhouden met de omgeving en stakeholders over zowel de aanleg van de nieuwe brug als de aanleg van de tijdelijke maatregel?</text:p>
      <text:p text:style-name="ifm_p_mt.3.76mm_ifm">Vraag 7</text:p>
      <text:p text:style-name="ifm_p_ifm">Hoe gaat u de overlast en de slechte bereikbaarheid van een belangrijk deel van de stad op korte termijn aanpakken? Welke acties gaat u op korte termijn ondernemen?</text:p>
      <text:p text:style-name="ifm_p_mt.3.76mm_ifm">Vraag 8</text:p>
      <text:p text:style-name="ifm_p_ifm">Hoe gaat u voorkomen dat de tijdelijke oplossing ergens in de toekomst in de weg kan zitten van de bouw van de nieuwe brug?</text:p>
      <text:p text:style-name="ifm_p_mt.3.76mm_ifm">Vraag 9</text:p>
      <text:p text:style-name="ifm_p_ifm">Zou u willen toelichten welke risico’s er zijn op verdere vertraging door de stikstofproblematiek?</text:p>
      <text:p text:style-name="ifm_p_mt.3.76mm_ifm">Vraag 10</text:p>
      <text:p text:style-name="ifm_p_ifm">Welke acties gaat u ondernemen om te laten zien dat zowel de nieuwe brug als de tijdelijke oplossing hoge prioriteit hebben?</text:p>
      <text:p text:style-name="ifm_p_mt.3.76mm_ifm">Vraag 11</text:p>
      <text:p text:style-name="ifm_p_ifm">Zou u zo snel mogelijk inzicht willen geven in de veiligheidssituatie rondom de kades en actie willen ondernemen om de noodzakelijke maatregelen te treffen?</text:p>
      <text:p text:style-name="ifm_p_mt.3.76mm_ifm">Vraag 12</text:p>
      <text:p text:style-name="ifm_p_ifm">Deelt u de zorgen van het Gerrit Krolbrug-comité dat van uitstel absoluut geen afstel zou mogen komen? Deelt u de zorgen van omwonenden dat dergelijk afstel op de loer ligt? Wat gaat u eraan doen om deze zorg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Gerrit Krolbrug minimaal een jaar vertraagd, gemeente stuurt brandbrief naar minister'</dc:title>
    <meta:user-defined meta:name="OVERHEIDop.ParlID/DC.identifier">kv-tk-2023Z092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5</meta:user-defined>
    <meta:user-defined meta:name="OVERHEIDop.KamervraagTypen/DC.type">Schriftelijke vragen</meta:user-defined>
    <meta:user-defined meta:name="OVERHEIDop.vraagnummer">2023Z09263</meta:user-defined>
    <meta:user-defined meta:name="OVERHEIDop.indiener">A. Kuik</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5</meta:user-defined>
    <meta:user-defined meta:name="DC.title">Het bericht 'Nieuwe Gerrit Krolbrug minimaal een jaar vertraagd, gemeente stuurt brandbrief naar minister'</meta:user-defined>
    <meta:user-defined meta:name="DCTERMS.W3CDTF/DCTERMS.available">2023-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