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1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148</text:p>
      <text:p text:style-name="ifm_p_font.roman_mt.3.76mm_ifm">Vragen van het lid <text:span text:style-name="ifm_span_font.bold_ifm">Nijboer</text:span> (PvdA) aan de Minister van Financiën over <text:span text:style-name="ifm_span_font.italic_ifm">de handelspraktijken van de IM Academy</text:span> (ingezonden 24 mei 2023).</text:p>
      <text:p text:style-name="ifm_p_mt.3.76mm_ifm">Vraag 1</text:p>
      <text:p text:style-name="ifm_p_ifm">Bent u bekend met de IM Academy en hun bedrijfsmodel?<text:note text:id="N1" text:note-class="footnote"><text:note-citation text:label="1 ">1</text:note-citation><text:note-body><text:p text:style-name="ifm_p_font.normal_size.6.93pt_mt..5mm_indent.-0.1161in_mleft.0.1161in_ifm">Iedereen snel rijk als je maar je best doet: dure cursus of piramidespel? – Omroep Brabant.</text:p></text:note-body></text:note></text:p>
      <text:p text:style-name="ifm_p_mt.3.76mm_ifm">Vraag 2</text:p>
      <text:p text:style-name="ifm_p_ifm">Klopt het dat bedrijfsmodellen gebaseerd op een piramidespel verboden zijn in Nederland? Zo ja, hoe wordt bepaald wanneer er sprake is van een piramidespel?</text:p>
      <text:p text:style-name="ifm_p_mt.3.76mm_ifm">Vraag 3</text:p>
      <text:p text:style-name="ifm_p_ifm">Wanneer gaat het gebruik van netwerkmarketing over een piramidespel? Zijn hier duidelijke wettelijke kaders voor?</text:p>
      <text:p text:style-name="ifm_p_mt.3.76mm_ifm">Vraag 4</text:p>
      <text:p text:style-name="ifm_p_ifm">Hoe beoordeeld u de gedragingen van IM Academy? Deelt u de zorgen die er in andere landen leven over de gedragingen van dit bedrijf en de aangerichte schade?</text:p>
      <text:p text:style-name="ifm_p_mt.3.76mm_ifm">Vraag 5</text:p>
      <text:p text:style-name="ifm_p_ifm">Heeft de veroordeling in België van het moederbedrijf op basis van de Europese Richtlijn oneerlijke handelspraktijken ook gevolgen voor het bedrijf in Nederland?</text:p>
      <text:p text:style-name="ifm_p_mt.3.76mm_ifm">Vraag 6</text:p>
      <text:p text:style-name="ifm_p_ifm">Bent u het ermee eens dat alleen een waarschuwing op de website van de Autoriteit Financiële Markten (AFM) niet afdoende is om consumenten te beschermen tegen deze handelspraktijken? Zo ja, wat kan er gedaan worden om mensen te beschermen tegen deze praktij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andelspraktijken van de IM Academy</dc:title>
    <meta:user-defined meta:name="OVERHEIDop.ParlID/DC.identifier">kv-tk-2023Z091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4</meta:user-defined>
    <meta:user-defined meta:name="OVERHEIDop.KamervraagTypen/DC.type">Schriftelijke vragen</meta:user-defined>
    <meta:user-defined meta:name="OVERHEIDop.vraagnummer">2023Z09148</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4</meta:user-defined>
    <meta:user-defined meta:name="DC.title">De handelspraktijken van de IM Academy</meta:user-defined>
    <meta:user-defined meta:name="DCTERMS.W3CDTF/DCTERMS.available">2023-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