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143</text:p>
      <text:p text:style-name="ifm_p_font.roman_mt.3.76mm_ifm">Vragen van de leden <text:span text:style-name="ifm_span_font.bold_ifm">Van Leijten</text:span> en <text:span text:style-name="ifm_span_font.bold_ifm">Van Nispen</text:span> (beiden SP) aan de Ministers van Binnenlandse Zaken en Koninkrijksrelaties en van Justitie en Veiligheid over <text:span text:style-name="ifm_span_font.italic_ifm">het nieuws dat de Binnenlandse Veiligheidsdienst jarenlang illegaal advocaten en academici bespioneerde</text:span> (ingezonden 24 mei 2023).</text:p>
      <text:p text:style-name="ifm_p_mt.3.76mm_ifm">Vraag 1</text:p>
      <text:p text:style-name="ifm_p_ifm">Kunt u ingaan op het recente onderzoek van Jacobin Nederland waaruit blijkt dat de Binnenlandse Veiligheidsdienst (BVD) jarenlang advocaten en academici op illegale wijze heeft bespioneerd?<text:note text:id="n1v1" text:note-class="footnote"><text:note-citation text:label="1 ">1</text:note-citation><text:note-body><text:p text:style-name="ifm_p_font.normal_size.6.93pt_mt..5mm_indent.-0.1161in_mleft.0.1161in_ifm">Jacobin Nederland, «De Binnenlandse Veiligheidsdienst bespioneerde jarenlang illegaal advocaten en academici», 11 mei 2023, jacobin.nl/bakker-schut-afgeluisterd-bvd-rechtstaat/</text:p></text:note-body></text:note></text:p>
      <text:p text:style-name="ifm_p_mt.3.76mm_ifm">Vraag 2</text:p>
      <text:p text:style-name="ifm_p_ifm">Hoe leest u de bevindingen van Jacobin Nederland dat Pieter Herman Bakker Schut, in zijn periode als academicus en advocaat, jarenlang in de gaten is gehouden door de BVD?</text:p>
      <text:p text:style-name="ifm_p_mt.3.76mm_ifm">Vraag 3</text:p>
      <text:p text:style-name="ifm_p_ifm">Vindt u het rechtvaardig en op enige wijze te verantwoorden dat de BVD is overgegaan tot spionage van meneer Bakker Schut?</text:p>
      <text:p text:style-name="ifm_p_mt.3.76mm_ifm">Vraag 4</text:p>
      <text:p text:style-name="ifm_p_ifm">Wat vindt u van het feit dat de BVD vertrouwelijke gesprekken van meneer Bakker Schut met cliënten en collega’s telefonisch aftapte en vertrouwelijke documenten uit het kantoor van meneer Bakker Schut haalde?</text:p>
      <text:p text:style-name="ifm_p_mt.3.76mm_ifm">Vraag 5</text:p>
      <text:p text:style-name="ifm_p_ifm">Bent u, net als wij, geschrokken dat de BVD middels deze praktijken zelfs lak had aan het verschoningsrecht van advocaten?</text:p>
      <text:p text:style-name="ifm_p_mt.3.76mm_ifm">Vraag 6</text:p>
      <text:p text:style-name="ifm_p_ifm">Wat vindt u ervan dat ook het privéleven van meneer Bakker Schut tot in detail werd gevolgd, en maar liefst 31 personen uit zijn naaste omgeving onder de loep werden genomen middels bijvoorbeeld volgacties en andere vormen van spionage?</text:p>
      <text:p text:style-name="ifm_p_mt.3.76mm_ifm">Vraag 7</text:p>
      <text:p text:style-name="ifm_p_ifm">Kunt u ingaan op de constatering uit een memo dat de BVD zelf ook op de hoogte was van het feit dat zij illegaal handelde maar hier toch mee door is gegaan?</text:p>
      <text:p text:style-name="ifm_p_mt.3.76mm_ifm">Vraag 8</text:p>
      <text:p text:style-name="ifm_p_ifm">Kunt u ingaan op de uitspraken van mensenrechtenexperts en juristen dat de manier waarop de BVD te werk ging methoden zijn van een politiestaat?</text:p>
      <text:p text:style-name="ifm_p_mt.3.76mm_ifm">Vraag 9</text:p>
      <text:p text:style-name="ifm_p_ifm">Kunt u ingaan op de handelwijze van de BVD om het dossier van Bakker Schut zelfs met een aantal veiligheidsdiensten in andere landen te delen?</text:p>
      <text:p text:style-name="ifm_p_mt.3.76mm_ifm">Vraag 10</text:p>
      <text:p text:style-name="ifm_p_ifm">Bent u het eens met de uitspraken van advocaat Jelle Klaas dat er op deze wijze sprake is geweest van het «criminaliseren van een advocaat»?</text:p>
      <text:p text:style-name="ifm_p_mt.3.76mm_ifm">Vraag 11</text:p>
      <text:p text:style-name="ifm_p_ifm">Deelt u de schrik van veel van de ondervraagde advocaten, juristen, journalisten en rechters over de werkwijze van de BVD in het dossier Bakker Schut?</text:p>
      <text:p text:style-name="ifm_p_mt.3.76mm_ifm">Vraag 12</text:p>
      <text:p text:style-name="ifm_p_ifm">Kunt u inzicht geven of er nog sprake is van afwegingskaders die vandaag de dag gelden die ook van toepassing waren in deze periode van de BVD?</text:p>
      <text:p text:style-name="ifm_p_mt.3.76mm_ifm">Vraag 13</text:p>
      <text:p text:style-name="ifm_p_ifm">Hoeveel dossiers, vergelijkbaar met de casus van Bakker Schut, liggen momenteel nog in het Nationaal Archief?</text:p>
      <text:p text:style-name="ifm_p_mt.3.76mm_ifm">Vraag 14</text:p>
      <text:p text:style-name="ifm_p_ifm">Hoeveel dossiers, vergelijkbaar met de casus van Bakker Schut, liggen momenteel nog bij de Algemene Inlichtingen- en Veiligheidsdienst (AIVD)?</text:p>
      <text:p text:style-name="ifm_p_mt.3.76mm_ifm">Vraag 15</text:p>
      <text:p text:style-name="ifm_p_ifm">Bent u bereid aan de Kamer te reflecteren over deze periode van spionage van de BVD met een vergelijking van de werkwijze nu en een garantie dat iets op deze wijze nooit meer zal gebe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Binnenlandse Veiligheidsdienst jarenlang illegaal advocaten en academici bespioneerde</dc:title>
    <meta:user-defined meta:name="OVERHEIDop.ParlID/DC.identifier">kv-tk-2023Z091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4</meta:user-defined>
    <meta:user-defined meta:name="OVERHEIDop.KamervraagTypen/DC.type">Schriftelijke vragen</meta:user-defined>
    <meta:user-defined meta:name="OVERHEIDop.vraagnummer">2023Z09143</meta:user-defined>
    <meta:user-defined meta:name="OVERHEIDop.indiener">M. van Nispen</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4</meta:user-defined>
    <meta:user-defined meta:name="DC.title">Het nieuws dat de Binnenlandse Veiligheidsdienst jarenlang illegaal advocaten en academici bespioneerde</meta:user-defined>
    <meta:user-defined meta:name="DCTERMS.W3CDTF/DCTERMS.available">2023-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