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41</text:p>
      <text:p text:style-name="ifm_p_font.roman_mt.3.76mm_ifm">Vragen van het lid <text:span text:style-name="ifm_span_font.bold_ifm">Rudmer Heerema</text:span> (VVD) aan de Minister voor Rechtsbescherming over <text:span text:style-name="ifm_span_font.italic_ifm">het bericht «Inleg verdubbeld, maar goede doelen winnen nauwelijks bij Koning Toto»</text:span> (ingezonden 24 mei 2023).</text:p>
      <text:p text:style-name="ifm_p_mt.3.76mm_ifm">Vraag 1</text:p>
      <text:p text:style-name="ifm_p_ifm">Bent u bekend met het artikel «Inleg verdubbeld, maar goede doelen winnen nauwelijks bij Koning Toto»<text:note text:id="N1" text:note-class="footnote"><text:note-citation text:label="1 ">1</text:note-citation><text:note-body><text:p text:style-name="ifm_p_font.normal_size.6.93pt_mt..5mm_indent.-0.1161in_mleft.0.1161in_ifm">De Telegraaf, 15 mei 2023, Inleg verdubbeld, maar goede doelen winnen nauwelijks bij Koning Toto (https://www.telegraaf.nl/financieel/1703489142/inleg-verdubbeld-maar-goede-doelen-winnen-nauwelijks-bij-koning-toto).</text:p></text:note-body></text:note>?</text:p>
      <text:p text:style-name="ifm_p_mt.3.76mm_ifm">Vraag 2</text:p>
      <text:p text:style-name="ifm_p_ifm">Bent u het eens dat het aanbieden van kansspelen geen kerntaak van de overheid is?</text:p>
      <text:p text:style-name="ifm_p_mt.3.76mm_ifm">Vraag 3</text:p>
      <text:p text:style-name="ifm_p_ifm">Bent u het eens dat wanneer de overheid toch kansspelen aanbiedt, bijvoorbeeld via een overheidsorganisatie als de Nederlandse Loterij (NLO), de overheid een opdracht heeft om een aanzienlijk deel van de opbrengsten ten goede te laten komen aan de sport? Zo ja, welke maatregelen treft u om dat te bevorderen?</text:p>
      <text:p text:style-name="ifm_p_mt.3.76mm_ifm">Vraag 4</text:p>
      <text:p text:style-name="ifm_p_ifm">Vindt u het wenselijk dat de netto-omzet van de NLO groeide met € 155 miljoen tot € 691 miljoen (plus 29 procent) terwijl de afdrachten aan goede doelen nauwelijks toeneemt? Zo nee, welke maatregelen treft u om de afdrachten van NLO en andere online kansspelaanbieders aan de sport te laten stijgen?</text:p>
      <text:p text:style-name="ifm_p_mt.3.76mm_ifm">Vraag 5</text:p>
      <text:p text:style-name="ifm_p_ifm">Kunt u de laatste stand van zaken geven met betrekking tot de uitvoering van de Motie-Heerema/Mutluer (Kamerstuk 24 557, nr. 204) en de verkenning over de meeropbrengsten van online kansspelen in gelijke mate in te zetten voor de versterking van de sport enerzijds en ter ondersteuning van preventie tegen gokk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leg verdubbeld, maar goede doelen winnen nauwelijks bij Koning Toto'</dc:title>
    <meta:user-defined meta:name="OVERHEIDop.ParlID/DC.identifier">kv-tk-2023Z09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41</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Het bericht 'Inleg verdubbeld, maar goede doelen winnen nauwelijks bij Koning Toto'</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