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139</text:p>
      <text:p text:style-name="ifm_p_font.roman_mt.3.76mm_ifm">Vragen van de leden <text:span text:style-name="ifm_span_font.bold_ifm">Ceder</text:span> (ChristenUnie), <text:span text:style-name="ifm_span_font.bold_ifm">Van der Staaij</text:span> (SGP), <text:span text:style-name="ifm_span_font.bold_ifm">Peters</text:span> (CDA), <text:span text:style-name="ifm_span_font.bold_ifm">De Roon</text:span> (PVV), <text:span text:style-name="ifm_span_font.bold_ifm">Klink</text:span> (VVD), <text:span text:style-name="ifm_span_font.bold_ifm">Eppink</text:span> (JA21) en <text:span text:style-name="ifm_span_font.bold_ifm">Omtzigt</text:span> (Omtzigt) aan de Minister van Buitenlandse Zaken over <text:span text:style-name="ifm_span_font.italic_ifm">de bescherming van mensen die met de dood bedreigd worden door wetten tegen geloofsafvalligheid en godslastering</text:span> (ingezonden 24 mei 2023).</text:p>
      <text:p text:style-name="ifm_p_mt.3.76mm_ifm">Vraag 1</text:p>
      <text:p text:style-name="ifm_p_ifm">Bent u bekend met de twee resoluties van de Derde Commissie van de Algemene Vergadering van de Verenigde Naties van 10 november 2022 (46ste sessie, onderdeel 3, general debate) waarin bescherming wordt voorzien voor mensen die met de dood bedreigd worden door wetten tegen geloofsafvalligheid en godslastering? Wat heeft Nederland sinds de eerste Kamermotie van 16 april 2012 (32 735, nr. 66), de motie van 1 juli 2019 (32 735, nr. 256) en later de initiatiefnota Christenvervolging – Schapen tussen de Wolven uit 2021 (35 719, nr. 2), met de oproep om zich in te zetten tegen de doodstraf op godslastering en afvalligheid, specifiek gedaan om dit te bevorderen?</text:p>
      <text:p text:style-name="ifm_p_mt.3.76mm_ifm">Vraag 2</text:p>
      <text:p text:style-name="ifm_p_ifm">Op welke manier wil Nederland zich verder inzetten voor de campagne om de doodstraf afgeschaft te krijgen voor godslastering en geloofsafvalligheid van de International Religious Freedom of Belief Alliance (IRFBA), binnen de IRFBA en daarbuiten? Hoe zet Nederland zich nog concreet in voor de wereldwijde campagne van Australië voor afschaffing van de doodstraf voor geloofsafvalligheid?</text:p>
      <text:p text:style-name="ifm_p_mt.3.76mm_ifm">Vraag 3</text:p>
      <text:p text:style-name="ifm_p_ifm">Wat kunt u doen binnen de EU en in andere gremia, zowel multi- als bilateraal, om de desbetreffende landen aan te spreken op het nog hebben van de doodstraf in hun wetgeving op godslastering en geloofsafvalligheid, als ook om de internationale campagne hiertegen te ondersteunen en naleving van de tekst van de genoemde twee resoluties te bevorderen? In hoeverre heeft u uitvoering gegeven aan de door de Kamer aangenomen moties om landen aan te spreken op het nog hebben van de doodstraf op afvalligheid en godslastering en bij welke gelegenheden heeft u dat gedaan bij welke landen en wanneer?</text:p>
      <text:p text:style-name="ifm_p_mt.3.76mm_ifm">Vraag 4</text:p>
      <text:p text:style-name="ifm_p_ifm">Bent u bereid om in de Internationale Contactgroep over godsdienstvrijheid (FoRB), binnen de EU en tijdens de Universal Periodic Reviews (UPR) van de Mensenrechtenraad van de Verenigde Naties, tijdens reviews van landen die behoren tot de 13 landen die de doodstraf hebben op geloofsafvalligheid en godslastering, kritische vragen te stellen en deze landen aan te zetten tot het afschaffen van de doodstraf en hen te wijzen op de twee genoemde resoluties met het doel hen aan te zetten hun wetgeving te wijzigen en hen daartoe aanbevelingen te doen?</text:p>
      <text:p text:style-name="ifm_p_mt.3.76mm_ifm">Vraag 5</text:p>
      <text:p text:style-name="ifm_p_ifm">Bent u bereid om tijdens UPR's van deze landen nauw samen te werken met huidige en gelijkgestemde leden van de Mensenrechtenraad van de Verenigde Naties en de dan aangewezen troika om zo de betreffende 13 landen aan te sporen de doodstraf af te schaffen voor geloofsafvalligheid en godslastering.</text:p>
      <text:p text:style-name="ifm_p_mt.3.76mm_ifm">Vraag 6</text:p>
      <text:p text:style-name="ifm_p_ifm">Kunt u zich in samenhang met de campagne voor de volledige afschaffing van de doodstraf voor geloofsafvalligheid en godslastering, eveneens inzetten voor ten minste een moratorium op de doodstraf en aanpassing van de wetgeving om de kans op misbruik te verminderen en ter bevordering van waarborging van procedurele rechten?</text:p>
      <text:p text:style-name="ifm_p_mt.3.76mm_ifm">Vraag 7</text:p>
      <text:p text:style-name="ifm_p_ifm">Bent u bereid samen met de Minister van Veiligheid en Justitie zich in te spannen om mensen binnen de Nederlandse grenzen te beschermen die bedreigd worden, omdat ze geloofsafvallig zijn of godslastering (zouden) hebben gepleegd? En, zo ja, wat kunnen u en uw collega hieraan concree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scherming van mensen die met de dood bedreigd worden door wetten tegen geloofsafvalligheid en godslastering</dc:title>
    <meta:user-defined meta:name="OVERHEIDop.ParlID/DC.identifier">kv-tk-2023Z09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4</meta:user-defined>
    <meta:user-defined meta:name="OVERHEIDop.KamervraagTypen/DC.type">Schriftelijke vragen</meta:user-defined>
    <meta:user-defined meta:name="OVERHEIDop.vraagnummer">2023Z09139</meta:user-defined>
    <meta:user-defined meta:name="OVERHEIDop.indiener">P.H. Omtzigt</meta:user-defined>
    <meta:user-defined meta:name="OVERHEIDop.indiener">D.J. Eppink</meta:user-defined>
    <meta:user-defined meta:name="OVERHEIDop.indiener">J.J. Klink</meta:user-defined>
    <meta:user-defined meta:name="OVERHEIDop.indiener">R. de Roon</meta:user-defined>
    <meta:user-defined meta:name="OVERHEIDop.indiener">W.P.H.J. Peters</meta:user-defined>
    <meta:user-defined meta:name="OVERHEIDop.indiener">C.G. van der Staaij</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4</meta:user-defined>
    <meta:user-defined meta:name="DC.title">De bescherming van mensen die met de dood bedreigd worden door wetten tegen geloofsafvalligheid en godslastering</meta:user-defined>
    <meta:user-defined meta:name="DCTERMS.W3CDTF/DCTERMS.available">2023-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Religie</meta:user-defined>
    <meta:user-defined meta:name="OVERHEIDop.versieInformatie"/>
  </office:meta>
</office:document-meta>
</file>