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0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032</text:p>
      <text:p text:style-name="ifm_p_font.roman_mt.3.76mm_ifm">Vragen van de leden <text:span text:style-name="ifm_span_font.bold_ifm">Brekelmans</text:span> en <text:span text:style-name="ifm_span_font.bold_ifm">Klink</text:span> (beiden VVD) aan de Minister van Buitenlandse Zaken en voor Buitenlandse Handel en Ontwikkelingssamenwerking over het bericht <text:span text:style-name="ifm_span_font.italic_ifm">«Eindhovense toeleverancier van Philips en ASML opent vestiging in China»</text:span> (ingezonden 23 mei 2023).</text:p>
      <text:p text:style-name="ifm_p_mt.3.76mm_ifm">Vraag 1</text:p>
      <text:p text:style-name="ifm_p_ifm">Bent u bekend met het bericht «Eindhovense toeleverancier van Philips en ASML opent vestiging in China»?<text:note text:id="N1" text:note-class="footnote"><text:note-citation text:label="1 ">1</text:note-citation><text:note-body><text:p text:style-name="ifm_p_font.normal_size.6.93pt_mt..5mm_indent.-0.1161in_mleft.0.1161in_ifm">https://fd.nl/bedrijfsleven/1476604/eindhovense-leverancier-van-philips-en-asml-opent-vestiging-in-china-lve3caVQwUFM.</text:p></text:note-body></text:note></text:p>
      <text:p text:style-name="ifm_p_mt.3.76mm_ifm">Vraag 2</text:p>
      <text:p text:style-name="ifm_p_ifm">Klopt het dat een Nederlands bedrijf door een vestiging in China te openen Amerikaanse restricties op de Chinese chipsector kan omzeilen en, zo ja, welke maas in de Nederlandse, Europese of Amerikaanse regelgeving maakt dit mogelijk?</text:p>
      <text:p text:style-name="ifm_p_mt.3.76mm_ifm">Vraag 3</text:p>
      <text:p text:style-name="ifm_p_ifm">Vallen de goederen die het bedrijf KMWE in China wil gaan produceren onder (dual-use) exportrestricties wanneer deze vanuit Nederland uitgevoerd worden?</text:p>
      <text:p text:style-name="ifm_p_mt.3.76mm_ifm">Vraag 4</text:p>
      <text:p text:style-name="ifm_p_ifm">Hoe verhoudt de verplaatsing van productie vanuit Nederland naar China zich tot de doelstelling van de EU Chips Act om Europees technologisch leiderschap juist te versterken en tot de kabinetsdoelstelling van het behoud van Nederlands technologisch leiderschap rond halfgeleidertechnologie? (Kamerstuk 22 054, nr. 384)</text:p>
      <text:p text:style-name="ifm_p_mt.3.76mm_ifm">Vraag 5</text:p>
      <text:p text:style-name="ifm_p_ifm">Hoe verhoudt de verplaatsing van productie vanuit Nederland naar China zich tot de doelstelling van het kabinet om te «voorkomen dat Nederlandse goederen bijdragen aan ongewenst eindgebruik, zoals militaire inzet» (Kamerstuk 22 054, nr. 384)?</text:p>
      <text:p text:style-name="ifm_p_mt.3.76mm_ifm">Vraag 6</text:p>
      <text:p text:style-name="ifm_p_ifm">Is het mogelijk dat productie door KMWE in China uiteindelijk bijdraagt aan de ontwikkelingen van capaciteiten in dat land, waarvan de VS en Nederland nu juist via uitvoerbeperkingen rond de chipsector proberen te voorkomen dat China hier de beschikking over krijgt?</text:p>
      <text:p text:style-name="ifm_p_mt.3.76mm_ifm">Vraag 7</text:p>
      <text:p text:style-name="ifm_p_ifm">Hoe verhoudt de investering van KMWE in China zich tot het criterium uit de EU Chips Act dat een ontvanger van eventuele subsidie een plan moet hebben om de diefstal van intellectueel eigendom te voorkomen, gezien de Chinese bereidheid om deze technologie langs alle mogelijke wegen te bemachtigen?</text:p>
      <text:p text:style-name="ifm_p_mt.3.76mm_ifm">Vraag 8</text:p>
      <text:p text:style-name="ifm_p_ifm">Welke mogelijkheden heeft het kabinet nu om de opening van productiefaciliteiten in China door KMWE te screenen en eventueel op gronden van nationale veiligheid of behoud van cruciale kennis te verhinderen?</text:p>
      <text:p text:style-name="ifm_p_mt.3.76mm_ifm">Vraag 9</text:p>
      <text:p text:style-name="ifm_p_ifm">Vindt u ook dat bovenstaande de noodzaak van een screening op uitgaande investeringen aantoont, als aanvulling op de screening van inkomende investeringen en exportcontroles? Hoe gaat u zich hiervoor inzetten?</text:p>
      <text:p text:style-name="ifm_p_mt.3.76mm_ifm">Vraag 10</text:p>
      <text:p text:style-name="ifm_p_ifm">Welke andere instrumenten of drukmiddelen staan er tot de beschikking van Nederland, de EU en/of de VS om op basis van deze stap van KMWE de activiteiten of handel van KMWE in respectievelijk Nederland, de EU en/of de VS te beperken of sanctioneren?</text:p>
      <text:p text:style-name="ifm_p_mt.3.76mm_ifm">Vraag 11</text:p>
      <text:p text:style-name="ifm_p_ifm">Ziet u aanleiding om op basis van deze stap van KMWE de activiteiten of handel van KMWE in Nederland te beperken of te sanctioneren?</text:p>
      <text:p text:style-name="ifm_p_mt.3.76mm_ifm">Vraag 12</text:p>
      <text:p text:style-name="ifm_p_ifm">Is de toename van activiteiten van de Nederlandse chipsector in China, en specifieker de stap van KMWE, besproken tijdens het bezoek van de Chinese vicepresident Han Zheng aa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indhovense toeleverancier van Philips en ASML opent vestiging in China’</dc:title>
    <meta:user-defined meta:name="OVERHEIDop.ParlID/DC.identifier">kv-tk-2023Z0903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23</meta:user-defined>
    <meta:user-defined meta:name="OVERHEIDop.KamervraagTypen/DC.type">Schriftelijke vragen</meta:user-defined>
    <meta:user-defined meta:name="OVERHEIDop.vraagnummer">2023Z09032</meta:user-defined>
    <meta:user-defined meta:name="OVERHEIDop.indiener">J.J. Klink</meta:user-defined>
    <meta:user-defined meta:name="OVERHEIDop.indiener">R.P. Brekel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23</meta:user-defined>
    <meta:user-defined meta:name="DC.title">Het bericht ‘Eindhovense toeleverancier van Philips en ASML opent vestiging in China’</meta:user-defined>
    <meta:user-defined meta:name="DCTERMS.W3CDTF/DCTERMS.available">2023-05-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