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0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031</text:p>
      <text:p text:style-name="ifm_p_font.roman_mt.3.76mm_ifm">Vragen van het lid <text:span text:style-name="ifm_span_font.bold_ifm">Van Nispen</text:span> (SP) aan de Minister voor Rechtsbescherming over <text:span text:style-name="ifm_span_font.italic_ifm">het hoger beroep van moeders die gedwongen hun kind moesten afstaan in de periode 1956 tot en met 1984</text:span> (ingezonden 23 mei 2023).</text:p>
      <text:p text:style-name="ifm_p_mt.3.76mm_ifm">Vraag 1</text:p>
      <text:p text:style-name="ifm_p_ifm">Wat is uw reactie op het bericht dat er door Trudy Scheele-Gertsen en Bureau Clara Wichmann in hoger beroep wordt gegaan om erkenning van de Staat af te dwingen voor het onrecht dat veel moeders in de periode 1956 tot en met 1984 is aangedaan omdat zij gedwongen hun kind moesten afstaan enkel vanwege het feit dat zij ongehuwd waren?<text:note text:id="ID-2023Z09031-d37e51" text:note-class="footnote"><text:note-citation text:label="1 ">1</text:note-citation><text:note-body><text:p text:style-name="ifm_p_font.normal_size.6.93pt_mt..5mm_indent.-0.1161in_mleft.0.1161in_ifm">Trouw, 22 mei 2023, «Afstandsmoeders» in beroep tegen uitspraak rechter (https://www.trouw.nl/binnenland/afstandsmoeders-in-beroep-tegen-uitspraak-rechter~b05bccc2/); en NRC, 22 mei 2023, Afstandsmoeders gaan uit «pure noodzaak» in hoger beroep (https://www.nrc.nl/nieuws/2023/05/22/afstandsmoeders-gaan-uit-pure-noodzaak-in-hoger-beroep-a4165276).</text:p></text:note-body></text:note> Vindt u het eigenlijk niet schrijnend dat geprocedeerd moet worden tegen de Staat om dit onrecht erkend te krijgen?</text:p>
      <text:p text:style-name="ifm_p_mt.3.76mm_ifm">Vraag 2</text:p>
      <text:p text:style-name="ifm_p_ifm">Wat vindt u van het oordeel van de rechtbank Den Haag begin 2022 dat de Staat niet «structureel juridisch verwijtbaar» heeft gehandeld omdat het handelen toen in lijn was met de tijdsgeest?</text:p>
      <text:p text:style-name="ifm_p_mt.3.76mm_ifm">Vraag 3</text:p>
      <text:p text:style-name="ifm_p_ifm">Bent u het eens met de stelling van de strategisch juridisch adviseur bij Bureau Clara Wichmann, dat de Staat in de jaren ’50 tot en met ’80 een systeem van uitsluiting en onderdrukking in stand hield? Zo niet, waarom niet?</text:p>
      <text:p text:style-name="ifm_p_mt.3.76mm_ifm">Vraag 4</text:p>
      <text:p text:style-name="ifm_p_ifm">Vindt u het ook stuitend dat de Raad voor de Kinderbescherming als centraal orgaan van de Staat in deze periode deze vrouwen juist had moeten beschermen tegen deze onrechtvaardigheden, maar uiteindelijk juist meewerkte aan het in stand houden hiervan, hetgeen traumatische impact heeft gehad en doorgewerkt heeft op meerdere generaties, moeders, kinderen en kleinkinderen?</text:p>
      <text:p text:style-name="ifm_p_mt.3.76mm_ifm">Vraag 5</text:p>
      <text:p text:style-name="ifm_p_ifm">Vindt u, mede gelet op al deze omstandigheden, een mogelijk beroep op verjaring door de Staat ook zeer ongepast?</text:p>
      <text:p text:style-name="ifm_p_mt.3.76mm_ifm">Vraag 6</text:p>
      <text:p text:style-name="ifm_p_ifm">Bent u bereid er voor te zorgen dat vanuit de Staat geen verjaringsverweer gevoerd zal worden? Gaat u opvolging geven aan de motie van Nispen/van der Staaij om ook bij rechtszaken die draaien om binnenlandse adopties uit het verleden geen beroep meer te doen op mogelijke verjaringstermijnen? Zo nee, waarom niet?<text:note text:id="ID-2023Z09031-d37e96" text:note-class="footnote"><text:note-citation text:label="2 ">2</text:note-citation><text:note-body><text:p text:style-name="ifm_p_font.normal_size.6.93pt_mt..5mm_indent.-0.1161in_mleft.0.1161in_ifm">Motie van Nispen/Van der Staaij d.d. 25 november 2021 (Kamerstuk 35 925, nr. 62).</text:p></text:note-body></text:note></text:p>
      <text:p text:style-name="ifm_p_mt.3.76mm_ifm">Vraag 7</text:p>
      <text:p text:style-name="ifm_p_ifm">Wat gaat u zelf actief doen, bij voorkeur in plaats van dit soort rechtszaken tegen mensen waarbij de Staat tegenover hen staat, om recht te doen aan de belangen van alle betrokkenen in deze verdrietige geschieden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hoger beroep van moeders die gedwongen hun kind moesten afstaan in de periode 1956 tot en met 1984</dc:title>
    <meta:user-defined meta:name="OVERHEIDop.ParlID/DC.identifier">kv-tk-2023Z090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3</meta:user-defined>
    <meta:user-defined meta:name="OVERHEIDop.KamervraagTypen/DC.type">Schriftelijke vragen</meta:user-defined>
    <meta:user-defined meta:name="OVERHEIDop.vraagnummer">2023Z09031</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3</meta:user-defined>
    <meta:user-defined meta:name="DC.title">Het hoger beroep van moeders die gedwongen hun kind moesten afstaan in de periode 1956 tot en met 1984</meta:user-defined>
    <meta:user-defined meta:name="DCTERMS.W3CDTF/DCTERMS.available">2023-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