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90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9030</text:p>
      <text:p text:style-name="ifm_p_font.roman_mt.3.76mm_ifm">Vragen van de leden <text:span text:style-name="ifm_span_font.bold_ifm">Peters</text:span>, <text:span text:style-name="ifm_span_font.bold_ifm">Amhaouch</text:span> en <text:span text:style-name="ifm_span_font.bold_ifm">Inge van Dijk</text:span> (allen CDA) aan de Minister voor Primair en Voortgezet Onderwijs over <text:span text:style-name="ifm_span_font.italic_ifm">het bericht «Ministerie plant eindtoets basisscholen tijdens carnaval en suggereert: verplaats carnaval maar»</text:span> (ingezonden 23 mei 2023).</text:p>
      <text:p text:style-name="ifm_p_mt.3.76mm_ifm">Vraag 1</text:p>
      <text:p text:style-name="ifm_p_ifm">Klopt het dat de doorstroomtoets in 2024 samenvalt met (de aanloop naar) carnaval?<text:note text:id="N1" text:note-class="footnote"><text:note-citation text:label="1 ">1</text:note-citation><text:note-body><text:p text:style-name="ifm_p_font.normal_size.6.93pt_mt..5mm_indent.-0.1161in_mleft.0.1161in_ifm">De Volkskrant, 19 mei 2023, «Ministerie plant eindtoets basisscholen tijdens carnaval en suggereert: verplaats carnaval maar.», https://www.volkskrant.nl/nieuws-achtergrond/ministerie-plant-eindtoets-basisscholen-tijdens-carnaval-en-suggereert-verplaats-carnaval-maar~b3052843/.</text:p></text:note-body></text:note></text:p>
      <text:p text:style-name="ifm_p_mt.3.76mm_ifm">Vraag 2</text:p>
      <text:p text:style-name="ifm_p_ifm">Is bij u bekend dat zowel carnaval als de voorprogramma’s niet zomaar verzet kunnen worden?</text:p>
      <text:p text:style-name="ifm_p_mt.3.76mm_ifm">Vraag 3</text:p>
      <text:p text:style-name="ifm_p_ifm">Is het juist dat u aan scholen heeft laten weten dat zij het «evenement» carnaval maar moeten verplaatsen?</text:p>
      <text:p text:style-name="ifm_p_mt.3.76mm_ifm">Vraag 4</text:p>
      <text:p text:style-name="ifm_p_ifm">Bent u het ermee eens dat carnaval bij de Nederlandse cultuur hoort, het is immers immaterieel erfgoed, en dat dit dus geen evenement is?</text:p>
      <text:p text:style-name="ifm_p_mt.3.76mm_ifm">Vraag 5</text:p>
      <text:p text:style-name="ifm_p_ifm">Ziet u ook dat het gebrek aan gevoel om hier rekening mee te houden een uiting is van weinig affiniteit met de regio?</text:p>
      <text:p text:style-name="ifm_p_mt.3.76mm_ifm">Vraag 6</text:p>
      <text:p text:style-name="ifm_p_ifm">Heeft u er bij de invoering van de doorstroomtoets bij stilgestaan dat carnaval en de doorstroomtoets eens in de zoveel tijd ongelukkig kunnen samenvallen?</text:p>
      <text:p text:style-name="ifm_p_mt.3.76mm_ifm">Vraag 7</text:p>
      <text:p text:style-name="ifm_p_ifm">In welke jaren vallen de doorstroomtoets en carnaval nog meer ongelukkig samen?</text:p>
      <text:p text:style-name="ifm_p_mt.3.76mm_ifm">Vraag 8</text:p>
      <text:p text:style-name="ifm_p_ifm">Bent u bereid om vóór 9 juni 2023 de Kamer te informeren over een oplossing waardoor carnaval en de doorstroomtoets in 2024 hand in hand kunnen gaan en om hierbij tevens te schetsen hoe u dit structureel wilt oplo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inisterie plant eindtoets basisscholen tijdens carnaval en suggereert: verplaats carnaval maar’</dc:title>
    <meta:user-defined meta:name="OVERHEIDop.ParlID/DC.identifier">kv-tk-2023Z0903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23</meta:user-defined>
    <meta:user-defined meta:name="OVERHEIDop.KamervraagTypen/DC.type">Schriftelijke vragen</meta:user-defined>
    <meta:user-defined meta:name="OVERHEIDop.vraagnummer">2023Z09030</meta:user-defined>
    <meta:user-defined meta:name="OVERHEIDop.indiener">I. (Inge) van Dijk</meta:user-defined>
    <meta:user-defined meta:name="OVERHEIDop.indiener">M. Amhaouch</meta:user-defined>
    <meta:user-defined meta:name="OVERHEIDop.indiener">W.P.H.J. Peter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23</meta:user-defined>
    <meta:user-defined meta:name="DC.title">Het bericht ‘Ministerie plant eindtoets basisscholen tijdens carnaval en suggereert: verplaats carnaval maar’</meta:user-defined>
    <meta:user-defined meta:name="DCTERMS.W3CDTF/DCTERMS.available">2023-05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