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28</text:p>
      <text:p text:style-name="ifm_p_font.roman_mt.3.76mm_ifm">Vragen van de leden <text:span text:style-name="ifm_span_font.bold_ifm">Koerhuis</text:span> en <text:span text:style-name="ifm_span_font.bold_ifm">Van den Hil</text:span> (beiden VVD), <text:span text:style-name="ifm_span_font.bold_ifm">Van der Plas</text:span> (BBB) en <text:span text:style-name="ifm_span_font.bold_ifm">Stoffer</text:span> (SGP) aan de Minister van Infrastructuur en Waterstaat en de Staatssecretaris van Volksgezondheid, Welzijn en Sport over <text:span text:style-name="ifm_span_font.italic_ifm">het bericht dat Meander opvanglocaties voor schipperskinderen sluit in Maasbracht, Nieuwegein, Lemmer en Terneuzen</text:span> (ingezonden 23 mei 2023).</text:p>
      <text:p text:style-name="ifm_p_mt.3.76mm_ifm">Vraag 1</text:p>
      <text:p text:style-name="ifm_p_ifm">Kent u het bericht «Meander sluit opvanglocaties voor schipperskinderen in Maasbracht, Nieuwegein, Lemmer en Terneuzen»?<text:note text:id="ID-2023Z09028-d37e52" text:note-class="footnote"><text:note-citation text:label="1 ">1</text:note-citation><text:note-body><text:p text:style-name="ifm_p_font.normal_size.6.93pt_mt..5mm_indent.-0.1161in_mleft.0.1161in_ifm">Schuttevaer, 12 mei 2023, Meander sluit schippersinternaten Maasbracht, Nieuwegein, Lemmer en Terneuzen | Schuttevaer.nl.</text:p></text:note-body></text:note></text:p>
      <text:p text:style-name="ifm_p_mt.3.76mm_ifm">Vraag 2</text:p>
      <text:p text:style-name="ifm_p_ifm">Wat is uw reactie op dit bericht?</text:p>
      <text:p text:style-name="ifm_p_mt.3.76mm_ifm">Vraag 3</text:p>
      <text:p text:style-name="ifm_p_ifm">Deelt u de mening dat de voorgenomen sluiting van de vier opvanglocaties van stichting Meander grote impact op de schipperskinderen heeft? Deelt u de mening dat de sluiting van opvanglocaties in gemeentes voor schipperskinderen moet worden voorkomen?</text:p>
      <text:p text:style-name="ifm_p_mt.3.76mm_ifm">Vraag 4</text:p>
      <text:p text:style-name="ifm_p_ifm">Wat vindt u van de stappen die stichting Meander heeft gezet om de sluiting van de vier opvanglocaties te voorkomen?</text:p>
      <text:p text:style-name="ifm_p_mt.3.76mm_ifm">Vraag 5</text:p>
      <text:p text:style-name="ifm_p_ifm">Deelt u de mening dat opvanglocaties ook in de regio voor schipperskinderen belangrijk zijn?</text:p>
      <text:p text:style-name="ifm_p_mt.3.76mm_ifm">Vraag 6</text:p>
      <text:p text:style-name="ifm_p_ifm">Klopt het dat de opvanglocaties voor het aantal schipperskinderen te groot zijn geworden? Klopt het dat de huidige, grote opvanglocaties zijn belast met een economisch claimrecht van het Ministerie van Volksgezondheid, Welzijn en Sport? Klopt het dat stichting Meander hierdoor niet kan verhuizen naar kleinere, passendere opvanglocaties?</text:p>
      <text:p text:style-name="ifm_p_mt.3.76mm_ifm">Vraag 7</text:p>
      <text:p text:style-name="ifm_p_ifm">Deelt u de mening dat stichting Meander hierdoor is vastgelopen in de procedures van het Ministerie van Volksgezondheid, Welzijn en Sport?</text:p>
      <text:p text:style-name="ifm_p_mt.3.76mm_ifm">Vraag 8</text:p>
      <text:p text:style-name="ifm_p_ifm">Bent u bereid om een deel van de opbrengst van de verkoop van de huidige, grote opvanglocaties te gebruiken om kleinere, passendere opvanglocaties te kopen waarop u eventueel opnieuw een nieuw economisch claimrecht kan leggen?</text:p>
      <text:p text:style-name="ifm_p_mt.3.76mm_ifm">Vraag 9</text:p>
      <text:p text:style-name="ifm_p_ifm">Deelt u de mening dat de binnenvaart belangrijk is voor de economie? Deelt u de mening dat de binnenvaart ook toegankelijk moet blijven voor familiebedrijven? Deelt u de mening dat de sluiting van opvanglocaties in gemeentes voor schipperskinderen hiervoor moe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ander opvanglocaties voor schipperskinderen sluit in Maasbracht, Nieuwegein, Lemmer en Terneuzen</dc:title>
    <meta:user-defined meta:name="OVERHEIDop.ParlID/DC.identifier">kv-tk-2023Z090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28</meta:user-defined>
    <meta:user-defined meta:name="OVERHEIDop.indiener">C. Stoffer</meta:user-defined>
    <meta:user-defined meta:name="OVERHEIDop.indiener">C.A.M. van der Plas</meta:user-defined>
    <meta:user-defined meta:name="OVERHEIDop.indiener">J. van den Hil</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bericht dat Meander opvanglocaties voor schipperskinderen sluit in Maasbracht, Nieuwegein, Lemmer en Terneuzen</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Verkeer | Water</meta:user-defined>
    <meta:user-defined meta:name="OVERHEIDop.versieInformatie"/>
  </office:meta>
</office:document-meta>
</file>