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22</text:p>
      <text:p text:style-name="ifm_p_font.roman_mt.3.76mm_ifm">Vragen van het lid <text:span text:style-name="ifm_span_font.bold_ifm">Bontenbal</text:span> (CDA) aan de Staatssecretaris van Infrastructuur en Waterstaat over <text:span text:style-name="ifm_span_font.italic_ifm">geplande veroudering bij Apple</text:span> (ingezonden 23 mei 2023).</text:p>
      <text:p text:style-name="ifm_p_mt.3.76mm_ifm">Vraag 1</text:p>
      <text:p text:style-name="ifm_p_ifm">Bent u bekend met het artikel «Geplande slijtage bij je iPhone: Franse overheid ziet aanwijzingen»?<text:note text:id="ID-2023Z09022-d37e50" text:note-class="footnote"><text:note-citation text:label="1 ">1</text:note-citation><text:note-body><text:p text:style-name="ifm_p_font.normal_size.6.93pt_mt..5mm_indent.-0.1161in_mleft.0.1161in_ifm">IPhoned, 16 mei 2023 «Geplande slijtage bij je iPhone: Franse overheid ziet aanwijzingen» (https://www.iphoned.nl/nieuws/slijtage-iphone).</text:p></text:note-body></text:note></text:p>
      <text:p text:style-name="ifm_p_mt.3.76mm_ifm">Vraag 2</text:p>
      <text:p text:style-name="ifm_p_ifm">Hoe beoordeelt u deze werkwijze van Apple (mits aangetoond)? Wat kan de Nederlandse overheid doen om de repareerbaarheid van producten zoals de iPhone af te dwingen en om geplande veroudering tegen te gaan?</text:p>
      <text:p text:style-name="ifm_p_mt.3.76mm_ifm">Vraag 3</text:p>
      <text:p text:style-name="ifm_p_ifm">In hoeverre hebt u in beeld wat de omvang is van «geplande veroudering» van producten? In welke productgroepen komt deze handelwijze het meest voor en welke maatregelen zijn op nationaal en Europees gebied reeds genomen om deze praktijk tegen te gaan?</text:p>
      <text:p text:style-name="ifm_p_mt.3.76mm_ifm">Vraag 4</text:p>
      <text:p text:style-name="ifm_p_ifm">Hoe kijkt u in het algemeen naar «geplande veroudering» van producten in het licht van de doelstellingen van een circulaire economie in 2050? Welke concrete oplossingen biedt het maart 2023 gepresenteerde voorstel van de Europese Commissie voor een «recht op reparatie» voor deze problematiek en in hoeverre zijn deze voldoende?</text:p>
      <text:p text:style-name="ifm_p_mt.3.76mm_ifm">Vraag 5</text:p>
      <text:p text:style-name="ifm_p_ifm">Bent u bekend met de Franse «Repairability Index»?<text:note text:id="ID-2023Z09022-d37e82" text:note-class="footnote"><text:note-citation text:label="2 ">2</text:note-citation><text:note-body><text:p text:style-name="ifm_p_font.normal_size.6.93pt_mt..5mm_indent.-0.1161in_mleft.0.1161in_ifm">Stopobcolecense, «Repairability Index». (https://www.stopobsolescence.org/2021/04/19/the-french-reparability-index-a-stimulation-for-a-larger-european-initiative).</text:p></text:note-body></text:note> Gaat deze index ook onderdeel zijn van het Europese Ecodesign pakket? Gaan we in Nederland ook een dergelijke «Repairability Index» op producten zien? Hoe worden consumenten daarbij voorgelicht over de levensduur van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plande veroudering bij Apple</dc:title>
    <meta:user-defined meta:name="OVERHEIDop.ParlID/DC.identifier">kv-tk-2023Z09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22</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Geplande veroudering bij Apple</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